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9*"/>
    </style:style>
    <style:style style:family="table-column" style:name="table1.tg1.col2">
      <style:table-column-properties style:rel-column-width="131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7 juli 2014, nr. MinBuZa.2014-346348, tot wijziging van het Besluit van de Minister voor Buitenlandse Handel en Ontwikkelingssamenwerking van 17 maart 2014, nr. MinBuZa.2014-106796, tot verlening van mandaat, volmacht en machtiging aan de directeur-generaal Rijksdienst voor Ondernemend Nederland</text:h>
      <text:p text:style-name="ifm_p_mt.7.4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KEL<text:s/>I<text:s/></text:h>
      <text:p text:style-name="ifm_p_mt.4.23mm_ifm">Het Besluit van de Minister voor Buitenlandse Handel en Ontwikkelingssamenwerking van 17 maart 2014, nr. MinBuZa.2014-106796, tot verlening van mandaat, volmacht en machtiging aan de directeur-generaal Rijksdienst voor Ondernemend Nederland<text:note text:id="n1" text:note-class="footnote"><text:note-citation text:label="1 ">1</text:note-citation><text:note-body><text:p text:style-name="ifm_p_font.normal_size.6.93pt_mt..5mm_indent.-0.1161in_mleft.0.1161in_ifm">Stcrt. 2014, nr. 8670</text:p></text:note-body></text:note> wordt als volgt gewijzigd:</text:p>
      <text:p text:style-name="ifm_p_mt.3.7mm_ifm">Aan het slot van de tabel in de bijlage worden twee rijen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13 juni 2014, nr. MinBuza-2014.313907 tot vaststelling van beleidsregels en een subsidieplafond voor subsidieverlening op grond van de Subsidieregeling Ministerie van Buitenlandse Zaken 2006 (Fonds Life Sciences &amp; Health for Development) (Stcrt. 2014, 17137)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 januari 201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sluit van de Minister voor Buitenlandse Handel en Ontwikkelingssamenwerking van 13 juni 2014, nr. MINBUZA-2014.313047, tot vaststelling van beleidsregels en een subsidieplafond voor subsidiëring op grond van de Subsidieregeling Ministerie van Buitenlandse Zaken 2006 (Tweede call Fonds Duurzaam Ondernemen en Voedselzekerheid) (Stcrt. 2014, 17261)</text:p>
            </table:table-cell>
            <table:table-cell table:style-name="table.cell.border-bottom.border-right.padding-top.top.pleft.pright">
              <text:p text:style-name="text.cell.7.left">Besluiten inzake subsidieverlening</text:p>
            </table:table-cell>
            <table:table-cell table:style-name="table.cell.border-bottom.border-right.padding-top.top.pleft.pright">
              <text:p text:style-name="text.cell.7.left">1 januari 2016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774</text:span><text:tab/>1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774</text:span><text:tab/>1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7 juli 2014, nr. MinBuZa.2014-346348, tot wijziging van het Besluit van de Minister voor Buitenlandse Handel en Ontwikkelingssamenwerking van 17 maart 2014, nr. MinBuZa.2014-106796, tot verlening van mandaat, volmacht en machtiging aan de directeur-generaal Rijksdienst voor Ondernemend Nederland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7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7 juli 2014, nr. MinBuZa.2014-346348, tot wijziging van het Besluit van de Minister voor Buitenlandse Handel en Ontwikkelingssamenwerking van 17 maart 2014, nr. MinBuZa.2014-106796, tot verlening van mandaat, volmacht en machtiging aan de directeur-generaal Rijksdienst voor Ondernemend Nederland</meta:user-defined>
    <meta:user-defined meta:name="DCTERMS.W3CDTF/DCTERMS.available">2014-07-11</meta:user-defined>
  </office:meta>
</office:document-meta>
</file>