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62</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latingen Zorgstellingen (WTZi)</text:h>
      <text:p text:style-name="ifm_p_mt.7.4mm_ifm">Bij beschikking van <text:span text:style-name="ifm_span_font.bold_mt.7.4mm_ifm">21 mei 2014</text:span> met kenmerk CIBG TZi 17589.1, is Praktijk Amparo (eenmanszaak), Eeserstraat 23, 9531 CL Borger toegelaten als instelling voor begeleiding als bedoeld in artikel 6 van het Besluit zorgaanspraken AWBZ.</text:p>
      <text:p text:style-name="ifm_p_mt.3.7mm_ifm">Bij beschikking van <text:span text:style-name="ifm_span_font.bold_ifm">22 mei 2014</text:span> met kenmerk CIBG TZi 17022.3, is Ypse B.V., Bethaniestraat 2, 5211 LJ 's-Hertogenbosch, statutair gevestigd in Den Bosch toegelaten als instelling voor medisch specialistische zorg, welke zorg behoort tot de ingevolge de Zorgverzekeringswet te verzekeren prestaties.</text:p>
      <text:p text:style-name="ifm_p_mt.3.7mm_ifm">Bij beschikking van 1 juni 2014 met kenmerk CIBG TZi 17200.2, is de toelating van Verzorgingshuis Residence Pijletuinenhof, Verdilaan 43, 2671 VW Naaldwijk onderdeel van Careyn DWO/NWN B.V. in Schiedam ingetrokken.</text:p>
      <text:p text:style-name="ifm_p_mt.3.7mm_ifm">Bij beschikking van 2 juni 2014 met kenmerk CIBG TZi 16947.2, is Holland Particle Therapy Centre B.V., Lorentzweg 1, 2628 CJ Delft, statutair gevestigd in Delft toegelaten als instelling voor medisch specialistische zorg, welke zorg behoort tot de ingevolge de Zorgverzekeringswet te verzekeren prestaties.</text:p>
      <text:p text:style-name="ifm_p_mt.3.7mm_ifm">Bij beschikking van 2 juni 2014 met kenmerk CIBG TZi 17133.2, is Flexia Zorggroep B.V., Zetveld 9, 2632 AM Nootdorp, statutair gevestigd in Nootdorp, onder ontbindende voorwaarden toegelaten als instelling voor de functies persoonlijke verzorging, verpleging en begeleiding als bedoeld in de artikelen 4, 5 en 6 van het Besluit zorgaanspraken AWBZ.</text:p>
      <text:p text:style-name="ifm_p_mt.3.7mm_ifm">Bij beschikking van 2 juni 2014 met kenmerk CIBG TZi 17229.1, is Stichting Indigo Brabant statutair gevestigd in Helmond toegelaten als instelling voor medisch specialistische zorg, welke zorg behoort tot de ingevolge de Zorgverzekeringswet te verzekeren prestaties.</text:p>
      <text:p text:style-name="ifm_p_mt.3.7mm_ifm">Bij beschikking van 2 juni 2014 met kenmerk CIBG TZi 17478.1, is de toelating van Actief Zorg, Nimrodstraat 27, 5042 WX Tilburg, statutair gevestigd in Waalwijk, ingetrokken.</text:p>
      <text:p text:style-name="ifm_p_mt.3.7mm_ifm">Bij beschikking van 2 juni 2014 met kenmerk CIBG TZi 17479.1, is de toelating van Actief Zorg, Nimrodstraat 27, 5042 WX Tilburg, statutair gevestigd in Waalwijk, ingetrokken.</text:p>
      <text:p text:style-name="ifm_p_mt.3.7mm_ifm">Bij beschikking van 2 juni 2014 met kenmerk CIBG TZi 17530.1, is WVO Zorg Thuis, Vredehoflaan 370, 4382 CJ Vlissingen, onderdeel van Stichting WVO Zorg in Vlissingen, toegelaten als instelling voor de functies persoonlijke verzorging, verpleging en begeleiding als bedoeld in de artikelen 4, 5 en 6 van het Besluit zorgaanspraken AWBZ.</text:p>
      <text:p text:style-name="ifm_p_mt.3.7mm_ifm">Bij beschikking van 2 juni 2014 met kenmerk CIBG TZi 17593.1, is Stichting Avisina, Borgerstraat 118, 1057 DK Amsterdam, statutair gevestigd in Amsterdam toegelaten als instelling voor medisch specialistische zorg, welke zorg behoort tot de ingevolge de Zorgverzekeringswet te verzekeren prestaties.</text:p>
      <text:p text:style-name="ifm_p_mt.3.7mm_ifm">Bij beschikking van 2 juni 2014 met kenmerk CIBG TZi 17654.1, is de toelating van Stichting SOMT Diagnostics, Softwareweg 5, 3821 BN Amersfoort, statutair gevestigd in Amersfoort, ingetrokken.</text:p>
      <text:p text:style-name="ifm_p_mt.3.7mm_ifm">Bij beschikking van 3 juni 2014 met kenmerk CIBG TZi 17125.1, is Philadelphia Zorg Apeldoorn-Zutphen, Wijersstraat 1, 3811 MZ Amersfoort, onderdeel van Stichting Philadelphia Zorg in Nunspeet, toegelaten als instelling voor persoonlijke verzorging, verpleging, begeleiding, behandeling en verblijf als bedoeld in de artikelen 4, 5, 6, 8 en 9 van het Besluit zorgaanspraken AWBZ. De capaciteit als instelling voor verblijf is vastgesteld op 323 plaatsen.</text:p>
      <text:p text:style-name="ifm_p_mt.3.7mm_ifm">Bij beschikking van 3 juni 2014 met kenmerk CIBG TZi 17291.1, is Stichting Akeno, statutair gevestigd in Landgraaf, toegelaten als instelling voor medisch specialistische zorg, welke zorg behoort tot de ingevolge de Zorgverzekeringswet te verzekeren prestaties.</text:p>
      <text:p text:style-name="ifm_p_mt.3.7mm_ifm">Bij beschikking van 3 juni 2014 met kenmerk CIBG TZi 17353.2, is Stichting Mind at Work, Louis Armstrongweg 26b, 1311 RK Almere, statutair gevestigd in Almere, toegelaten als instelling voor de functies begeleiding en behandeling als bedoeld in de artikelen 6 en 8 van het Besluit zorgaanspraken AWBZ.</text:p>
      <text:p text:style-name="ifm_p_mt.3.7mm_ifm">Bij beschikking van 3 juni 2014 met kenmerk CIBG TZi 17565.1, is Polikliniek Traverse, Mettrayweg 25, 7211 LC Eefde, onderdeel van Stichting LSG-Rentray in Eefde toegelaten als instelling voor medisch specialistische zorg, welke zorg behoort tot de ingevolge de Zorgverzekeringswet te verzekeren prestaties.</text:p>
      <text:p text:style-name="ifm_p_mt.3.7mm_ifm">Bij beschikking van 3 juni 2014 met kenmerk CIBG TZi 17606.1, is Stichting Cura Clinic, Puteanusstraat 30, 5911 EV Venlo, statutair gevestigd in Maastricht, toegelaten als instelling voor medisch specialistische zorg, welke zorg behoort tot de ingevolge de Zorgverzekeringswet te verzekeren prestaties.</text:p>
      <text:p text:style-name="ifm_p_mt.3.7mm_ifm">Bij beschikking van 3 juni 2014 met kenmerk CIBG TZi 17564.1, is Thuiszorg LiBa, Goeverneurlaan 694, 2523 CS Den Haag, Eenmanszaak, toegelaten als instelling voor persoonlijke verzorging, verpleging, begeleiding en behandeling als bedoeld in de artikelen 4, 5, 6 en 8 van het Besluit zorgaanspraken AWBZ.</text:p>
      <text:p text:style-name="ifm_p_mt.3.7mm_ifm">Bij beschikking van 3 juni 2014 met kenmerk CIBG TZi 17576.1, is Stichting Stadskliniek Utrecht, Biltstraat 397-423, 3572 AV Utrecht statutair gevestigd in Utrecht, toegelaten als instelling voor medisch specialistische zorg, welke zorg behoort tot de ingevolge de Zorgverzekeringswet te verzekeren prestaties.</text:p>
      <text:p text:style-name="ifm_p_mt.3.7mm_ifm">Bij beschikking van 3 juni 2014 met kenmerk CIBG TZi 17597.1, is de capaciteit als instelling voor verblijf als bedoeld in artikel 9 van het Besluit zorgaanspraken AWBZ, van Stichting Mies, Zomerzon 20, 1566 TR Assendelft, statutair gevestigd in Zaanstad, gewijzigd van 16 plaatsen in 28 plaatsen.</text:p>
      <text:p text:style-name="ifm_p_mt.3.7mm_ifm">Bij beschikking van 3 juni 2014 met kenmerk CIBG TZi 17616.1, is Onze Jongeren, Rigtersbleek-Zandvoort 10, 7521 BE Enschede, Eenmanszaak, toegelaten als instelling voor persoonlijke verzorging en begeleiding als bedoeld in de artikelen 4 en 6 van het Besluit zorgaanspraken AWBZ.</text:p>
      <text:p text:style-name="ifm_p_mt.3.7mm_ifm">Bij beschikking van 3 juni 2014 met kenmerk CIBG TZi 17652.1, is de toelating van (VOF) Boerderij de IJsselhoeve, Geldersedijk 99, 8051 SE Hattem, ingetrokken.</text:p>
      <text:p text:style-name="ifm_p_mt.3.7mm_ifm">Bij beschikking van 3 juni 2014 met kenmerk CIBG TZi 17578.1, is Zorgresidentie Smakt, St. Jozeflaan 56 5817 AD Smakt, onderdeel van B.V. Zorgresidentie Zorg in Eindhoven toegelaten als instelling voor persoonlijke verzorging, verpleging, begeleiding, behandeling en verblijf als bedoeld in de artikelen 4, 5, 6, 8 en 9 van het Besluit zorgaanspraken AWBZ. De capaciteit als instelling voor verblijf is vastgesteld op 12 plaatsen voor verzekerden met een somatische en/of psychogeriatrische aandoening of beperking met bijkomende psychosociale problemen met de verblijfsspecificatie somatisch/psychogeriatrisch algemeen in een kleinschalige woonvorm.</text:p>
      <text:p text:style-name="ifm_p_indent.-5mm_mleft.5mm_ifm">–<text:tab/>12 plaatsen volledig pakket thuis voor verzekerden met een somatische en/of psychogeriatrische aandoening of beperking met bijkomende psychosociale problemen met de verblijfsspecificatie somatisch/psychogeriatrisch algemeen</text:p>
      <text:p text:style-name="ifm_p_indent.-5mm_mleft.5mm_ifm">–<text:tab/>4 plaatsen kortdurend verblijf voor verzekerden met een somatische en/of psychogeriatrische aandoening of beperking met bijkomende psychosociale problemen met de verblijfsspecificatie somatisch/psychogeriatrisch algemeen.</text:p>
      <text:p text:style-name="ifm_p_mt.3.7mm_ifm">Bij beschikking van 3 juni 2104 met kenmerk CIBG TZi 17174.2, is Stichting Transfore, Nico Bolkesteinlaan 1, 7416 SB Deventer, statutair gevestigd in Deventer, toegelaten als instelling voor medisch specialistische zorg, welke zorg behoort tot de ingevolge de Zorgverzekeringswet te verzekeren prestaties.</text:p>
      <text:p text:style-name="ifm_p_mt.3.7mm_ifm">Bij beschikking van 3 juni 2014 met kenmerk 17567.1, is Stichting Zes op maat, Marconistraat 6, 8013 PK Zwolle, statutair gevestigd te Zwolle, ook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text:p>
      <text:p text:style-name="ifm_p_indent.-5mm_mleft.5mm_ifm">•<text:tab/>Somatische e/o psychogeriatrische aandoening of beperking en bijkomende psychosociale problemen met de verblijfsspecificatie Somatisch/psychogeriatrisch algemeen</text:p>
      <text:p text:style-name="ifm_p_indent.-5mm_mleft.5mm_ifm">•<text:tab/>Psychiatrische aandoening met de verblijfsspecificatie Psychiatrische aandoeningen algemeen</text:p>
      <text:p text:style-name="ifm_p_indent.-5mm_mleft.5mm_ifm">•<text:tab/>Verstandelijke handicap met de verblijfsspecificatie Verstandelijk gehandicapten algemeen.</text:p>
      <text:p text:style-name="ifm_p_mt.3.7mm_ifm">Bij beschikking van 3 juni 2014 met kenmerk CIBG TZi 16891.2, zijn 11 plaatsen zonder behandeling, van De Noorderbrug-regio Friesland, Diaconessepark 63, 8917 GC Leeuwarden, onderdeel van Stichting De Noorderbrug in Groningen, omgezet in 11 plaatsen met behandeling.</text:p>
      <text:p text:style-name="ifm_p_mt.3.7mm_ifm">Bij beschikking van 3 juni 2014 met kenmerk CIBG TZi 17587.1, is Thuiszorg Comfort AWBZ B.V., Beethovenlaan 1, 9722 KJ Groningen statutair gevestigd in Groningen, (ook)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 lichamelijke handicap met de verblijfsspecificatie lichamelijk gehandicapten algemeen en voor verzekerden met een somatische aandoening of beperking met de verblijfsspecificatie chronische beademing.</text:p>
      <text:p text:style-name="ifm_p_mt.3.7mm_ifm">Bij beschikking van 4 juni 2014 met kenmerk CIBG TZi 17619.1, is TCC Zorg C.V., Septemberstraat 48, 1335 EG Almere, toegelaten als instelling voor de functies persoonlijke verzorging, verpleging en begeleiding als bedoeld in de artikelen 4, 5 en 6 van het Besluit zorgaanspraken AWBZ.</text:p>
      <text:p text:style-name="ifm_p_mt.3.7mm_ifm">Bij beschikking van 4 juni 2014 met kenmerk CIBG TZi 17657.1, is Thuiszorg Medina (vof), Kogelvangerstraat 56, 3014 ZP Rotterdam, gevestigd in Rotterdam, toegelaten als instelling voor de functies persoonlijke verzorging, verpleging en begeleiding als bedoeld in de artikelen 4, 5 en 6 van het Besluit zorgaanspraken AWBZ.</text:p>
      <text:p text:style-name="ifm_p_mt.3.7mm_ifm">Bij beschikking van 4 juni 2014 met kenmerk CIBG TZi 17668.1, is INR Trombosedienst, Geert Grooteplein Zuid 34, 6525 GA Nijmegen, statutair gevestigd in Nijmegen, toegelaten als trombosedienst, voor zorg die behoort tot de ingevolge de Zorgverzekeringswet te verzekeren prestaties.</text:p>
      <text:p text:style-name="ifm_p_mt.3.7mm_ifm">Bij beschikking van 4 juni 2014 met kenmerk CIBG TZi 17222.1, is de capaciteit als instelling voor verblijf als bedoeld in artikel 9 van het Besluit zorgaanspraken AWBZ, van Kadijkeroog, Flevostraat 255 1442 PX Purmerend, onderdeel van Prinsenstichting in Purmerend, gewijzigd van 551 plaatsen in 557 plaatsen.</text:p>
      <text:p text:style-name="ifm_p_mt.3.7mm_ifm">Bij beschikking van 4 juni 2014 met kenmerk CIBG TZi 17659.1, is Gynmedical, Rooseveltstraat 67, 2321 CT Leiden, statutair gevestigd in Delft, toegelaten als instelling voor medisch specialistische zorg, welke zorg behoort tot de ingevolge de Zorgverzekeringswet te verzekeren prestaties.</text:p>
      <text:p text:style-name="ifm_p_mt.3.7mm_ifm">Bij beschikking van 4 juni 2014 met kenmerk CIBG TZi 17684.1, is de toelating van Stichting Mandaat, De Stalen Boog 24, 3985 PM Werkhoven, statutair gevestigd in Werkhoven ingetrokken.</text:p>
      <text:p text:style-name="ifm_p_mt.3.7mm_ifm">Bij beschikking van 4 juni 2014 met kenmerk CIBG TZi 17622.1, is de toelating Focus Cura Telezorg B.V., Odijkerweg 1, 3972 NE Driebergen-Rijsenburg, statutair gevestigd in Zeist, ingetrokken.</text:p>
      <text:p text:style-name="ifm_p_mt.3.7mm_ifm">Bij beschikking van 5 juni 2014 met kenmerk CIBG TZi 17577.1, is Zorgresidentie Velp/Zorghotel Grave, Tolschestraat 2, 5363 TC Velp onderdeel van Zorgresidentie Zorg in Eindhoven, (ook) toegelaten als instelling voor verblijf als bedoeld in de artikel 9 van het Besluit zorgaanspraken AWBZ. De capaciteit als instelling voor verblijf als bedoeld in artikel 9 van het Besluit zorgaanspraken AWBZ is vastgesteld op 44 plaatsen. Het geboden verblijf als onderdeel van het volledig pakket thuis is bestemd voor verzekerden met een somatische en/of psychogeriatrische aandoening of beperking en bijkomende psychosociale problemen, verzekerden met een somatische aandoening of beperking met de verblijfsspecificatie somatisch algemeen en voor verzekerden met een somatische/psychogeriatrische aandoening of beperking met bijkomende psychosociale problemen met de verblijfsspecificatie somatisch/psychogeriatrisch algemeen.</text:p>
      <text:p text:style-name="ifm_p_mt.3.7mm_ifm">Bij beschikking van 5 juni 2014 met kenmerk CIBG TZi 17612.1, is Verpleegzorg Nicole, Doormanstraat 35, 3901 AH Capelle aan den IJssel, Eenmanszaak, toegelaten als instelling voor persoonlijke verzorging, verpleging en begeleiding als bedoeld in de artikelen 4, 5 en 6 van het Besluit zorgaanspraken AWBZ.</text:p>
      <text:p text:style-name="ifm_p_mt.3.7mm_ifm">Bij beschikking van 5 juni 2014 met kenmerk CIBG TZi 17614.1, is Stichting Allcura, Kon. Julianastraat 16 B, 2713 EG Benthuizen, statutair gevestigd in Benthuizen, toegelaten als instelling voor medisch specialistische zorg, welke zorg behoort tot de ingevolge de Zorgverzekeringswet te verzekeren prestaties.</text:p>
      <text:p text:style-name="ifm_p_mt.3.7mm_ifm">Bij beschikking van 5 juni 2014 met kenmerk CIBG TZi 17650.1, is Zelf aan Zet in Welzijn, Het Lentfert 51, 7547 SN Enschede, V.O.F., toegelaten als instelling voor begeleiding als bedoeld in artikel 6 van het Besluit zorgaanspraken AWBZ.</text:p>
      <text:p text:style-name="ifm_p_mt.3.7mm_ifm">Bij beschikking van 5 juni 2014 met kenmerk CIBG TZi 17658.1, is Descartes Zorg (V.O.F.), Ammersooiseplein 13, 3032 RP Rotterdam, toegelaten als instelling voor persoonlijke verzorging, verpleging en begeleiding als bedoeld in de artikelen 4, 5 en 6 van het Besluit zorgaanspraken AWBZ.</text:p>
      <text:p text:style-name="ifm_p_mt.3.7mm_ifm">Bij beschikking van 5 juni 2014 met kenmerk CIBG TZi 17608.1, is de toelating van GGZ Overheidsdiensten, Nonnenstraat 33, 3841 AG Harderwijk, Eenmanszaak, instelling voor medisch specialistische zorg, ingetrokken.</text:p>
      <text:p text:style-name="ifm_p_mt.3.7mm_ifm">Bij beschikking van 6 juni 2014 met kenmerk CIBG TZi 17446.1, is de capaciteit als instelling voor verblijf als bedoeld in artikel 9 van het Besluit zorgaanspraken AWBZ, van Woonzorgcentrum Sint Antonius Abt, Dorpsplein 1, 4844 CM Terheijden onderdeel van Stichting Surplus Zorg Zevenbergen, gewijzigd van 42 plaatsen in 111 plaatsen.</text:p>
      <text:p text:style-name="ifm_p_mt.3.7mm_ifm">Bij beschikking van 6 juni 2014 met kenmerk CIBG TZi 17447.1, is de capaciteit als instelling voor verblijf als bedoeld in artikel 9 van het Besluit zorgaanspraken AWBZ, van Bejaardencentrum Fendertshof, Kerkring 21, 4793 ES Fijnaart onderdeel van Stichting Surplus Zorg in Zevenbergen, gewijzigd van 50 plaatsen in 70 plaatsen.</text:p>
      <text:p text:style-name="ifm_p_mt.3.7mm_ifm">Bij beschikking van 6 juni 2014 met kenmerk CIBG TZi 17604.1, is de capaciteit als instelling voor verblijf als bedoeld in artikel 9 van het Besluit zorgaanspraken AWBZ, van Stichting Trimenzo, Binnenweg 2, 7391 GP Twello statutair gevestigd in Twello, gewijzigd van 174 plaatsen in 172 plaatsen.</text:p>
      <text:p text:style-name="ifm_p_mt.3.7mm_ifm">Bij beschikking van 6 juni 2014 met kenmerk CIBG TZi 17625.1, is Stichting Malderburch Centrum voor Welzijn Wonen en Zorg, Briekkant 16, 6581 AE Malden statutair gevestigd in Malden toegelaten als instelling voor persoonlijke verzorging, verpleging, begeleiding, behandeling en verblijf als bedoeld in de artikelen 4, 5, 6, 8 en 9 van het Besluit zorgaanspraken AWBZ. De capaciteit als instelling voor verblijf is vastgesteld op 103 plaatsen.</text:p>
      <text:p text:style-name="ifm_p_mt.3.7mm_ifm">Bij beschikking van 10 juni 2014 met kenmerk CIBG TZi 17284.1 is Thuiszorg natura B.V., Transistorstraat 31, 1322 CK Almere statutair gevestigd in Almere, toegelaten als instelling voor persoonlijke verzorging, verpleging, begeleiding en behandeling als bedoeld in de artikelen 4, 5, 6 en 8 van het Besluit zorgaanspraken AWBZ.</text:p>
      <text:p text:style-name="ifm_p_mt.3.7mm_ifm">Bij beschikking van 10 juni 2014 met kenmerk CIBG TZi 17444.1, is de capaciteit als instelling voor verblijf als bedoeld in artikel 9 van het Besluit zorgaanspraken AWBZ, van Zorgcentrum Mauritshof, Prins Willemstraat 4, 4791 JR Klundert, onderdeel van Stichting Surplus Zorg in Zevenbergen, gewijzigd van 79 plaatsen in 24 plaatsen.</text:p>
      <text:p text:style-name="ifm_p_mt.3.7mm_ifm">Bij beschikking van 10 juni 2014 met kenmerk CIBG TZi 17445.1, is de capaciteit als instelling voor verblijf als bedoeld in artikel 9 van het Besluit zorgaanspraken AWBZ, van De Zeven Schakels, Kasteelweg 1, 4761 BN Zevenbergen onderdeel van Stichting Surplus Zorg in Zevenbergen, gewijzigd van 279 plaatsen in 242 plaatsen.</text:p>
      <text:p text:style-name="ifm_p_mt.3.7mm_ifm">Bij beschikking van 10 juni 2014 met kenmerk CIBG TZi 17678.1, is de toelating van Zorgcentra Suryoye B.V., Sibculobrink 8, 7544 AB Enschede, statutair gevestigd in Enschede ingetrokken.</text:p>
      <text:p text:style-name="ifm_p_mt.3.7mm_ifm">Bij beschikking van 10 juni 2014 met kenmerk CIBG TZi 17679.1, is de capaciteit als instelling voor verblijf als bedoeld in artikel 9 van het Besluit zorgaanspraken AWBZ, van Woonzorgcentrum St. Martinus, Hoofdstraat 2, 4765 CE Zevenbergschen Hoek onderdeel van Stichting Surplus Zorg in Zevenbergen, gewijzigd van 25 plaatsen in 24 plaatsen.</text:p>
      <text:p text:style-name="ifm_p_mt.3.7mm_ifm">Bij beschikking van 10 juni 2014 met kenmerk CIBG TZi 17680.1, is de toelating van Autisme Zorg Kameleon (eenmanszaak), Beatrixstraat 45, 5864 EC Meerlo ingetrokken.</text:p>
      <text:p text:style-name="ifm_p_mt.3.7mm_ifm">Bij beschikking van 10 juni 2014 met kenmerk CIBG TZi 17682.1, is Consequent Zorg (éénmanszaak), Zwaanshals 207 b, 3036 KM Rotterdam toegelaten als instelling voor persoonlijke verzorging, verpleging en begeleiding als bedoeld in de artikelen 4, 5 en 6 van het Besluit zorgaanspraken AWBZ.</text:p>
      <text:p text:style-name="ifm_p_mt.3.7mm_ifm">Bij beschikking van 10 juni 2014 met kenmerk CIBG TZi 17703.1, is eenmanszaak L.I. Roubtsova (h.o.d.n. Roubtsova Praktijk) gevestigd in Haarlem toegelaten als instelling voor medisch specialistische zorg, welke zorg behoort tot de ingevolge de Zorgverzekeringswet te verzekeren prestaties.</text:p>
      <text:p text:style-name="ifm_p_mt.3.7mm_ifm">Bij beschikking van 11 juni 2014 met kenmerk CIBG TZi 17687.1, is DOPPA zorg, regio Twente Oost (eenmanszaak), Zuidwal 26, 7571 CA Oldenzaal, toegelaten als instelling voor begeleiding en behandeling, als bedoeld in de artikelen 6 en 8 van het Besluit zorgaanspraken AWBZ.</text:p>
      <text:p text:style-name="ifm_p_mt.3.7mm_ifm">Bij beschikking van 11 juni 2014 met kenmerk CIBG TZi 17218.1, is People-Care (v.o.f.) gevestigd in De Bilt toegelaten als instelling voor de functies persoonlijke verzorging, verpleging en begeleiding als bedoeld in de artikelen 4, 5 en 6 van het Besluit zorgaanspraken AWBZ.</text:p>
      <text:p text:style-name="ifm_p_mt.3.7mm_ifm">Bij beschikking van 11 juni 2014 met kenmerk CIBG TZi 17537.1, is Training en Adviesbureau Kuipers en Houtman B.V., Klimop 16, 9301 PK Roden, statutair gevestigd in Roden toegelaten als instelling voor persoonlijke verzorging, en begeleiding als bedoeld in de artikelen 4 en 6 van het Besluit zorgaanspraken AWBZ.</text:p>
      <text:p text:style-name="ifm_p_mt.3.7mm_ifm">Bij beschikking van 11 juni 2014 met kenmerk CIBG TZi 17548.1, is de capaciteit als instelling voor verblijf als bedoeld in artikel 9 van het Besluit zorgaanspraken AWBZ, van Woon- zorgcentrum De Vlaswiek, Keefheuvel 17, 5298 AH Liempde, onderdeel van Stichting Zorggroep Elde in Boxtel, gewijzigd van 28 plaatsen in 32 plaatsen.</text:p>
      <text:p text:style-name="ifm_p_mt.3.7mm_ifm">Bij beschikking van 11 juni 2014 met kenmerk CIBG TZi 17551.1, is Stichting Revalide, Markstraat 4, 4844CR Terheijden, statutair gevestigd in Drimmelen, toegelaten als instelling voor medisch specialistische zorg, welke zorg behoort tot de ingevolge de Zorgverzekeringswet te verzekeren prestaties.</text:p>
      <text:p text:style-name="ifm_p_mt.3.7mm_ifm">Bij beschikking van 11 juni 2014 met kenmerk CIBG TZi 17653.1, is de toelating van Woonzorgcentrum Zevenbergen, Kasteelweg 4, 4761 BN Zevenbergen onderdeel van Stichting Surplus Zorg in Zevenbergen ingetrokken.</text:p>
      <text:p text:style-name="ifm_p_mt.3.7mm_ifm">Bij beschikking van 11 juni 2014 met kenmerk CIBG TZi 17554.1, is Maatschap MCE Zorg, Rentenierstraat 1, 7131 DK Lichtenvoorde, toegelaten als instelling voor begeleiding, behandeling en verblijf als bedoeld in de artikelen 6, 8 en 9 van het Besluit zorgaanspraken AWBZ. De capaciteit als instelling voor verblijf is vastgesteld op 4 plaatsen. Tevens is vastgesteld dat het verblijf als onderdeel van het volledig pakket thuis van Maatschap MCE Zorg is bestemd voor verzekerden met een psychiatrische aandoening met de verblijfsspecificaties psychiatrische aandoeningen algemeen, autisten en beschermde woonvorm en voor verzekerden met een verstandelijke handicap met de verblijfsspecificaties verstandelijk gehandicapten algemeen, licht verstandelijk gehandicapten (jeugdigen), licht verstandelijk gehandicapten (jeugdigen) met gedragsproblemen, licht verstandelijk gehandicapten (jeugdigen) met achtervang.</text:p>
      <text:p text:style-name="ifm_p_mt.3.7mm_ifm">Bij beschikking van 12 juni 2014 met kenmerk CIBG TZi 17350.2, is Gnothi Seauton B.V., Spoelstraat 20-22, 8011 RX Zwolle statutair gevestigd in Zwolle toegelaten als instelling voor medisch specialistische zorg, welke zorg behoort tot de ingevolge de Zorgverzekeringswet te verzekeren prestaties.</text:p>
      <text:p text:style-name="ifm_p_mt.3.7mm_ifm">Bij beschikking van 12 juni 2014 met kenmerk CIBG TZi 17474.2, is Nocht en Wille Zorg B.V, Eastein 13, 9136 RB Paesens, onderdeel van Nocht en Wille Beheer B.V. in Paesens, toegelaten als instelling voor persoonlijke verzorging, begeleiding, verpleging en verblijf, als bedoeld in de artikelen 4, 5, 6 en 9 van het Besluit zorgaanspraken AWBZ. De capaciteit als instelling voor verblijf is vastgesteld op 8 plaatsen. Tevens beschikt de instelling over 4 KDV plaatsen.</text:p>
      <text:p text:style-name="ifm_p_mt.3.7mm_ifm">Bij beschikking van 12 juni 2014 met kenmerk CIBG TZi 17525.1, is GGZ – Reflection Haaglanden B.V., Joris van der Haagenstraat 86, 2525 TT Den Haag, statutair gevestigd in Delft, toegelaten als instelling voor medisch specialistische zorg, welke zorg behoort tot de ingevolge de Zorgverzekeringswet te verzekeren prestaties.</text:p>
      <text:p text:style-name="ifm_p_mt.3.7mm_ifm">Bij beschikking van 12 juni 2014 met kenmerk CIBG TZi 17575.2, is RIBW Eleos Zeeland, Printerweg 21-35, 3821 AP Amersfoort, statutair gevestigd in Nieuwegein, toegelaten als instelling voor persoonlijke verzorging, begleiding en verblijf als bedoeld in de artikelen 4, 6 en 9 van het Besluit zorgaanspraken AWBZ. De capaciteit als instelling voor verblijf is vastgesteld op 55 plaatsen.</text:p>
      <text:p text:style-name="ifm_p_mt.3.7mm_ifm">Bij beschikking van 12 juni 2014 met kenmerk CIBG TZi 17665.1, is Stichting Nederlands Kenniscentrum Arbeid en Longaandoeningen, Yalelaan 2, 3584 CM Utrecht, statutair gevestigd in Utrecht, toegelaten als instelling voor medisch specialistische zorg, welke zorg behoort tot de ingevolge de Zorgverzekeringswet te verzekeren prestaties.</text:p>
      <text:p text:style-name="ifm_p_mt.3.7mm_ifm">Bij beschikking van 12 juni 2014 met kenmerk CIBG TZi 17716.1, is de toelating van Ouder-Baby-Centrum (éénmanszaak), Enthovenseweg 8, 5017 JP Tilburg ingetrokken.</text:p>
      <text:p text:style-name="ifm_p_mt.3.7mm_ifm">Bij beschikking van 13 juni 2014 met kenmerk CIBG TZi 17713.1, is eenmanszaak OLCEA multiculturele zorg gevestigd in Hengelo toegelaten als instelling voor de functies persoonlijke verzorging, verpleging en begeleiding als bedoeld in de artikelen 4, 5 en 6 van het Besluit zorgaanspraken AWBZ.</text:p>
      <text:p text:style-name="ifm_p_mt.3.7mm_ifm">Bij beschikking van 13 juni 2014 met kenmerk CIBG TZi 17670.1, is Stichting Thuiszorg Groot Limburg, Bilserbaan 19-B, 6217 JD Maastricht, statutair gevestigd in Maastricht, toegelaten als instelling voor persoonlijke verzorging, verpleging en begeleiding als bedoeld in de artikelen 4, 5 en 6 van het Besluit zorgaanspraken AWBZ.</text:p>
      <text:p text:style-name="ifm_p_mt.3.7mm_ifm">Bij beschikking van 13 juni 2014 met kenmerk CIBG TZi 17630.1, zijn 7 plaatsen voor verzekerden met een psychogeriatrische aandoening of beperking (verblijfsspecificatie: psychogeriatrisch algemeen), van Stichting MaasDuinen, Antoniusstraat 1, 5171 DA Kaatsheuvel statutair gevestigd in Kaatsheuvel, omgezet in 7 plaatsen voor verzekerden met een somatische aandoening of beperking (verblijfsspecificatie: somatisch algemeen).</text:p>
      <text:p text:style-name="ifm_p_mt.3.7mm_ifm">Bij beschikking van 13 juni 2014 met kenmerk CIBG TZi 17689.2, is Aha! Ambulante hulp &amp; advies (V.O.F.), Balinkesstraat 4, 7101 DL Winterswijk toegelaten als instelling voor begeleiding en behandeling als bedoeld in de artikelen 6 en 8 van het Besluit zorgaanspraken AWBZ.</text:p>
      <text:p text:style-name="ifm_p_mt.3.7mm_ifm">Bij beschikking van 16 juni 2014 met kenmerk CIBG TZi 17631.1, is Cumulus home B.V. statutair gevestigd in Amsterdam toegelaten als instelling voor de functies persoonlijke verzorging, verpleging, begeleiding, behandeling en verblijf als bedoeld in de artikelen 4, 5, 6, 8 en 9 van het Besluit zorgaanspraken AWBZ. De capaciteit als instelling voor verblijf als bedoeld in artikel 9 van het Besluit zorgaanspraken AWBZ is vastgesteld op 0 plaatsen. Het geboden verblijf als onderdeel van het volledig pakket thuis is bestemd voor verzekerden de verblijfsspecificatie psychiatrische aandoeningen algemeen en voor verzekerden met een psychiatrische aandoening met de verblijfsspecificatie beschermde woonvorm. Tevens is Cumulus Home B.V. toegelaten als instelling voor medisch specialistische zorg, welke zorg behoort tot de ingevolge de Zorgverzekeringswet te verzekeren prestaties.</text:p>
      <text:p text:style-name="ifm_p_mt.3.7mm_ifm">Bij beschikking van 17 juni 2014 met kenmerk CIBG TZi 17181.2, is Stichting Stepwork GGZ statutair gevestigd in Veendam toegelaten als instelling voor de functies begeleiding en behandeling als bedoeld in de artikelen 6 en 8 van het Besluit zorgaanspraken AWBZ en als instelling voor medisch specialistische zorg, welke zorg behoort tot de ingevolge de Zorgverzekeringswet te verzekeren prestaties.</text:p>
      <text:p text:style-name="ifm_p_mt.3.7mm_ifm">Bij beschikking van 17 juni 2014 met kenmerk CIBG TZi 17724.1, is Stichting Reva Zorg statutair gevestigd in Apeldoorn toegelaten als instelling voor medisch specialistische zorg, welke zorg behoort tot de ingevolge de Zorgverzekeringswet te verzekeren prestaties.</text:p>
      <text:p text:style-name="ifm_p_mt.3.7mm_ifm">Bij beschikking van 17 juni 2014 met kenmerk CIBG TZi 17694.1, is de toelating van Bureau Drost (éénmanszaak), Dr. Bearda Bakkerstraat 31, 8923 EP Leeuwarden ingetrokken.</text:p>
      <text:p text:style-name="ifm_p_mt.3.7mm_ifm">Bij beschikking van 18 juni 2014 met kenmerk CIBG TZi 17706.1, is de toelating van Indi-Zorg, (V.O.F.), Polderbrink 30, 2411 ZN Bodegraven, ingetrokken.</text:p>
      <text:p text:style-name="ifm_p_mt.3.7mm_ifm">Bij beschikking van 19 juni 2014 met kenmerk CIBG TZi 17100.2, is Woonzorgvoorziening Huize Plantage B.V., Henri Polaklaan 11-A, 1018 CP Amsterdam, statutair gevestigd in Amsterdam, toegelaten als instelling voor persoonlijke verzorging, verpleging en begeleiding als bedoeld in de artikelen 4, 5 en 6 van het Besluit zorgaanspraken AWBZ.</text:p>
      <text:p text:style-name="ifm_p_mt.3.7mm_ifm">Bij beschikking van 19 juni 2014 met kenmerk CIBG TZi 17590.1, is De 3Weg Geestelijke Begeleiding (eenmanszaak), Burg Tonckensstraat 72A, 7921 KE Zuidwolde DR toegelaten als instelling voor begeleiding en behandeling als bedoeld in de artikelen 6 en 8 van het Besluit zorgaanspraken AWBZ.</text:p>
      <text:p text:style-name="ifm_p_mt.3.7mm_ifm">Bij beschikking van 19 juni 2014 met kenmerk CIBG TZi 17223.3, is Woon- en Zorgcentrum Nieuw-Boschzicht B.V., Rijksstraatweg 65, 3956 CJ Leersum, statutair gevestigd in Leersum toegelaten als instelling voor persoonlijke verzorging, verpleging, begeleiding, en kortdurend verblijf als bedoeld in de artikelen 4, 5, 6 en 9a van het Besluit zorgaanspraken AWBZ. De capaciteit als instelling voor verblijf als bedoeld in artikel 9a van het Besluit zorgaanspraken AWBZ van Woon- en Zorgcentrum Nieuw-Boschzicht B.V. is vastgesteld op 9 plaatsen voor kortdurend verblijf.</text:p>
      <text:p text:style-name="ifm_p_mt.3.7mm_ifm">Bij beschikking van 19 juni 2014 met kenmerk 17662.1, is Stichting JonkersZorg, Herenweg 105, 1718 AD Hoogwoud, statutair gevestigd in Opmeer, ook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 psychogeriatrische aandoening of beperking met de verblijfsspecificatie psychogeriatrisch algemeen.</text:p>
      <text:p text:style-name="ifm_p_mt.3.7mm_ifm">Bij beschikking van 19 juni 2014 met kenmerk CIBG TZi 17664.1, is Take Care V&amp;R Thuiszorg B.V., Ootmarsumsestraat 241, 7603 AD Almelo, statutair gevestigd in Hengelo, toegelaten als instelling voor persoonlijke verzorging, verpleging en begeleiding als bedoeld in de artikelen 4, 5 en 6 van het Besluit zorgaanspraken AWBZ.</text:p>
      <text:p text:style-name="ifm_p_mt.3.7mm_ifm">Bij beschikking van 19 juni 2014 met kenmerk CIBG TZi 17723.1, is de toelating van Stichting Wijk-Zorg Nederland, R. Schumanstraat 29, 9728 SM Groningen, statutair gevestigd in Groningen ingetrokken.</text:p>
      <text:p text:style-name="ifm_p_mt.3.7mm_ifm">Bij beschikking van 19 juni 2014 met kenmerk CIBG TZi 17755.1, isCentrum Integrale Revalidatie (CIR) B.V., Dokter Stolteweg 42A, 8025 AX Zwolle, statutair gevestigd in Zwolle toegelaten als instelling voor medisch specialistische zorg, welke zorg behoort tot de ingevolge de Zorgverzekeringswet te verzekeren prestaties.</text:p>
      <text:p text:style-name="ifm_p_mt.3.7mm_ifm">Bij beschikking van 19 juni 2014 met kenmerk CIBG TZi 16795.2 is B.K. Snijder B.V., Aelbrechtskade 66, 3022 HP Rotterdam, statutair gevestigd in Rotterdam, toegelaten als instelling voor persoonlijke verzorging, verpleging en begeleiding als bedoeld in de artikelen 4, 5 en 6 van het Besluit zorgaanspraken AWBZ.</text:p>
      <text:p text:style-name="ifm_p_mt.3.7mm_ifm">Bij beschikking van 19 juni 2014 met kenmerk CIBG TZi 17673.1, is Stichting Arbeidsgewenning Veenendaal, Inductorstraat 1, 3903 KA Veenendaal, statutair gevestigd in Veenendaal, toegelaten als instelling voor begeleiding als bedoeld in artikel 6 van het Besluit zorgaanspraken AWBZ.</text:p>
      <text:p text:style-name="ifm_p_mt.3.7mm_ifm">Bij beschikking van 20 juni 2014 met kenmerk CIBG TZi 17364.2, is Rigter Zorg B.V. statutair gevestigd in Nijmegen toegelaten als instelling voor de functies persoonlijke verzorging, verpleging, begeleiding, behandeling en verblijf als bedoeld in de artikelen 4, 5, 6, 8 en 9 van het Besluit zorgaanspraken AWBZ. De capaciteit als instelling voor verblijf is vastgesteld op 30 plaatsen.</text:p>
      <text:p text:style-name="ifm_p_mt.3.7mm_ifm">Bij beschikking van 23 juni 2014 met kenmerk CIBG TZi 17674.2, is Dolia Thuiszorg B.V., Vleutenseweg 343, 3532 HG Utrecht statutair gevestigd in Utrecht toegelaten als instelling voor persoonlijke verzorging, verpleging en begeleiding als bedoeld in de artikelen4, 5 en 6 van het Besluit zorgaanspraken AWBZ.</text:p>
      <text:p text:style-name="ifm_p_mt.3.7mm_ifm">Bij beschikking van 23 juni 2014 met kenmerk CIBG TZi 17695.1, is Stichting Acare Thuiszorg, Laan van Presikhaaf 123, 6826 CE Arnhem statutair gevestigd in Arnhem toegelaten als instelling voor persoonlijke verzorging, verpleging en begeleiding als bedoeld in de artikelen 4, 5 en 6 van het Besluit zorgaanspraken AWBZ.</text:p>
      <text:p text:style-name="ifm_p_mt.3.7mm_ifm">Bij beschikking van 23 juni 2014 met kenmerk CIBG TZi 17749.1, is de toelating van Stichting Zorgbedrijf Zuid-Holland, Oostdijk 37, 3261 KB Oud-Beijerland, statutair gevestigd in Zeegse, ingetrokken.</text:p>
      <text:p text:style-name="ifm_p_mt.3.7mm_ifm">Bij beschikking van 23 juni 2014 met kenmerk CIBG TZi 17761.1, is de toelating van Medico Core B.V., Haspelstraat 1-H, 1063 TC Amsterdam statutair gevestigd in Amsterdam ingetrokken.</text:p>
      <text:p text:style-name="ifm_p_mt.3.7mm_ifm">Bij beschikking van 23 juni 2014 met kenmerk CIBG TZi 17655.1 is ALPO Zorg, (Eenmanszaak), Uiterwaard 29, 2716 VB Zoetermeer, toegelaten als instelling voor persoonlijke verzorging, verpleging en begeleiding als bedoeld in de artikelen 4, 5 en 6 van het Besluit zorgaanspraken AWBZ.</text:p>
      <text:p text:style-name="ifm_p_ifm">Tevens is ALPO Zorg, (Eenmanszaak), Uiterwaard 29, 2716 VB Zoetermeer, (ook) toegelaten als instelling voor verblijf als bedoeld in de artikel 9 van het Besluit zorgaanspraken AWBZ. De capaciteit als instelling voor verblijf als bedoeld in artikel 9 van het Besluit zorgaanspraken AWBZ is vastgesteld op 0 plaatsen.</text:p>
      <text:p text:style-name="ifm_p_indent.-5mm_mleft.5mm_ifm">•<text:tab/>Het geboden verblijf als onderdeel van het volledig pakket thuis is bestemd voor verzekerden met een somatische aandoeningen met de verblijfsspecificatie somatisch algemeen en Indische Nederlanders;</text:p>
      <text:p text:style-name="ifm_p_indent.-5mm_mleft.5mm_ifm">•<text:tab/>Voor verzekerden met een psychogeriatrische aandoening of beperking met de verblijfsspecificaties, psychogeriatrisch algemeen, Korsakow, Chorea van Huntington en Religieuzen;</text:p>
      <text:p text:style-name="ifm_p_indent.-5mm_mleft.5mm_ifm">•<text:tab/>voor verzekerden met een zintuiglijke handicap met de verblijfsspecificatie blinden en slechtzienden;</text:p>
      <text:p text:style-name="ifm_p_indent.-5mm_mleft.5mm_ifm">•<text:tab/>Voor verzekerden met een zintuiglijke handicap met de verblijfsspecificatie doven en slechthorenden;</text:p>
      <text:p text:style-name="ifm_p_indent.-5mm_mleft.5mm_ifm">•<text:tab/>Plaatsen voor verzekerden met een psychiatrische aandoening met de verblijfsspecificatie psychiatrische aandoening algemeen;</text:p>
      <text:p text:style-name="ifm_p_indent.-5mm_mleft.5mm_ifm">•<text:tab/>Plaatsen voor verzekerden met een lichamelijke handicap met de verblijfsspecificatie lichamelijk gehandiapten algemeen.</text:p>
      <text:p text:style-name="ifm_p_mt.3.7mm_ifm">Bij beschikking van 23 juni 2014 met kenmerk 17702.1, is Stichting Rensis, Bucht 21a, 5571 CT Bergeijk, statutair gevestigd te Bergeijk, ook toegelaten als instelling voor behandeling, verblijf en kortdurend verblijf als bedoeld in de artikelen 8, 9 en 9A van het Besluit zorgaanspraken AWBZ. De capaciteit als instelling voor verblijf als bedoeld in artikel 9 van het Besluit zorgaanspraken AWBZ is vastgesteld op 0 plaatsen. Het geboden verblijf als onderdeel van het volledig pakket thuis is bestemd voor verzekerden met een verstandelijke handicap (verblijfsspecificatie: kinderen). Het kortdurend verblijf als bedoeld in artikel 9A van het Besluit zorgaanspraken AWBZ is bestemd voor verzekerden met een verstandelijke handicap (verblijfsspecificatie: kinderen). Stichting Rensis beschikt over 10 KDC-plaatsen.</text:p>
      <text:p text:style-name="ifm_p_mt.3.7mm_ifm">Bij beschikking van 23 juni 2014 met kenmerk Cibg/Tzi 17725.1, is Zorg Groep Beek BV, Vroenhofstraat 3, 6191 HD Beek, statutair gevestigd te Beek, (ook)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 psychogeriatrische aandoening of beperking met de verblijfsspecificatie psychogeriatrisch algemeen.</text:p>
      <text:p text:style-name="ifm_p_ifm">Tevens beschikt Zorg Groep Beek BV over 2 KDV plaatsen als bedoeld in artikel 9a van het Besluit zorgaanspraken AWBZ voor verzekerden met een somatische en/of psychogeriatrische aandoening of beperking met bijkomende psychosociale problemen met de verblijfsspecificatie somatisch/psychogeriatrisch algemeen.</text:p>
      <text:p text:style-name="ifm_p_mt.3.7mm_ifm">Bij beschikking van 23 juni 2014 met kenmerk CIBG/TZi 17728.1, is Stichting Betere Thuiszorg Twente en Achterhoek, Putstraat 7, 7631 GB Ootmarsum, statutair gevestigd te Ootmarsum, (ook)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 somatische aandoening of beperking met de verblijfsspecificatie somatisch algemeen, voor verzekerden met een somatische en/of psychogeriatrische aandoening of beperking en bijkomende psychosociale problemen met de verblijfsspecificatie somatisch/psychogeriatrisch algemeen en voor verzekerden met een lichamelijke handicap met de verblijfsspecificatie lichamelijk gehandicapten algemeen.</text:p>
      <text:p text:style-name="ifm_p_mt.3.7mm_ifm">Bij beschikking van 23 juni 2014 met kenmerk CIBG TZi 17620.2, is Thuiszorg Kardelen B.V. statutair gevestigd in Hengelo toegelaten als instelling voor de functies persoonlijke verzorging, verpleging en begeleiding als bedoeld in de artikelen 4,5 en 6 van het Besluit zorgaanspraken AWBZ.</text:p>
      <text:p text:style-name="ifm_p_mt.3.7mm_ifm">Bij beschikking van 23 juni 2014 met kenmerk CIBG TZi 17730.1, is BTKzorg V&amp;V B.V., Eikstraat 60, 7556 TW Hengelo, statutair gevestigd in Hengelo,ook toegelaten als instelling voor verblijf als bedoeld in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 somatische aandoening met de verblijfsspecificatie somatische aandoeningen algemeen, voor verzekerden met een lichamelijke handicap met de verblijfsspecificatie lichamelijk gehandicapten algemeen en voor verzekerden met een somatische/psychogeriatrische aandoening of beperking en bijkomende psychosociale problemen met de verblijfsspecifiatie somatisch/psychogeriatrisch algemeen.</text:p>
      <text:p text:style-name="ifm_p_mt.3.7mm_ifm">Bij beschikking van 24 juni 2014 met kenmerk 17750.1, is vastgesteld dat het verblijf als onderdeel van het volledig pakket thuis van Stichting Best Care For You, Korte Welleweg 1, 3218 AZ in Heenvliet statutair gevestigd in Heenvliet, is bestemd voor verzekerden met een somatische aandoening of beperking (verblijfsspecificatie: somatisch algemeen), voor verzekerden met een psychogeriatrische aandoening of beperking, voor verzekerden met een somatische en/of psychogeriatrische aandoening of beperking en bijkomende psychosociale problemen en voor voor verzekerden met een lichamelijke handicap (verblijfsspecificatie: lichamelijk gehandicapten algemeen).</text:p>
      <text:p text:style-name="ifm_p_mt.3.7mm_ifm">Bij beschikking van 24 juni 2014 met kenmerk CIBG TZi 17751.1, is Dienstverleningscentrum Sidali en Partners (V.O.F.), Jan Rebelstraat 11, 1069 BZ Amsterdam toegelaten als instelling voor persoonlijke verzorging, verpleging en begeleiding als bedoeld in de artikelen 4, 5 en 6 van het Besluit zorgaanspraken AWBZ.</text:p>
      <text:p text:style-name="ifm_p_mt.3.7mm_ifm">Bij beschikking van 24 juni 2014 met kenmerk CIBG TZi 17704.1, is de toelating van Stichting Zorgboerderij "Het gewone huis", Dorpsstraat 12, 3342 BD Hendrik-Ido-Ambacht, onderdeel van Stichting Zorgboerderij "Het gewone huis" in Hendrik-Ido-Ambacht ingetrokken.</text:p>
      <text:p text:style-name="ifm_p_mt.3.7mm_ifm">Bij beschikking van 24 juni 2014 met kenmerk CIBG TZi 17686.1, is Zorg op maat Nijmegen, (Eenmanszaak), Tolhuis 3527, 6537 NN Nijmegen, toegelaten als instelling voor persoonlijke verzorging en begeleiding als bedoeld in de artikelen 4 en 6 van het Besluit zorgaanspraken AWBZ.</text:p>
      <text:p text:style-name="ifm_p_mt.3.7mm_ifm">Bij beschikking van 24 juni 2014 met kenmerk CIBG TZi 17656.1, is Statera Jeugd en Gezin B.V., Bosweg 14, 9351 AB Leek, statutair gevestigd in Jonkersvaart, ook toegelaten als instelling voor verblijf als bedoeld in artikel 9 van het Besluit zorgaanspraken AWBZ. De capaciteit als instelling voor verblijf is vastgesteld op 3 plaatsen.</text:p>
      <text:p text:style-name="ifm_p_mt.3.7mm_ifm">Bij beschikking van 24 juni 2014 met kenmerk CIBG TZi 17705.1, is de toelating van De Nieuwe Zorg (V.O.F.), Goorweg 34, 7104 BA Winterswijk, ingetrokken.</text:p>
      <text:p text:style-name="ifm_p_mt.3.7mm_ifm">Bij beschikking van 24 juni 2014 met kenmerk CIBG/TZi 17681., is CityKids Rotterdam, Van Oldenbarneveltplaats 442, 3012 AP Rotterdam, statutair gevestigd te Rotterdam, (ook) toegelaten als instelling voor verblijf als bedoeld in de artikel 9 van het Besluit zorgaanspraken AWBZ. De capaciteit als instelling voor verblijf als bedoeld in artikel 9 van het Besluit zorgaanspraken AWBZ is vastgesteld op 0 plaatsen.</text:p>
      <text:p text:style-name="ifm_p_mt.3.7mm_ifm">Bij beschikking van 24 juni 2014 met kenmerk CIBG TZi 17690.1, is Au Boulot, (V.O.F.) Oostgaag 31a, 3155 CE Maasland, toegelaten als instelling voor begeleiding, verblijf en kortdurend verblijf als bedoeld in de artikelen 6, 9 en 9a van het Besluit zorgaanspraken AWBZ. De capaciteit als instelling voor verblijf is vastgesteld op 5 plaatsen. Tevens beschikt de instelling over 5 KDV plaatsen.</text:p>
      <text:p text:style-name="ifm_p_mt.3.7mm_ifm">Bij beschikking van 24 juni 2014 met kenmerk CIBG TZi 17712.1, is Praktijk Nynke Muntendam, (Eenmanszaak), Munsterheerd 96, 9736 GL Groningen, toegelaten als instelling voor begeleiding en behandeling als bedoeld in de artikelen 6 en 8 van het Besluit zorgaanspraken AWBZ.</text:p>
      <text:p text:style-name="ifm_p_mt.3.7mm_ifm">Bij beschikking van 24 juni 2014 met kenmerk CIBG TZi 17549.1, is Psychologenpraktijk Perspectief VOF, Bogerd 16, 3381 DA Giessenburg, toegelaten als instelling voor medisch specialistische zorg, welke zorg behoort tot de ingevolge de Zorgverzekeringswet te verzekeren prestaties.</text:p>
      <text:p text:style-name="ifm_p_mt.3.7mm_ifm">Bij beschikking van 24 juni 2014 met kenmerk 17566.1, is Zorg in Uitvoering B.V., Veemarkt 83, 1019 DB Amsterdam, statutair gevestigd in Amsterdam, ook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verzekerden me een psychiatrische aandoening (verblijfsspecificatie: psychiatrische aandoeningen algemeen) en voor verzekerden met een verstandelijke handicap (verblijfsspecificatie: verstandelijk gehandicapten algemeen).</text:p>
      <text:p text:style-name="ifm_p_mt.3.7mm_ifm">Bij beschikking van 24 juni 2014 met kenmerk 17569.1, is Zorgcoöperatie Klaver4you, Rieteweg 45, 8041 AJ Zwolle, statutair gevestigd te Zwolle, toegelaten als instelling voor persoonlijke verzorging, begeleiding en verblijf als bedoeld in de artikelen 4, 6 en 9 van het Besluit zorgaanspraken AWBZ. De capaciteit als instelling voor verblijf als bedoeld in artikel 9 van het Besluit zorgaanspraken AWBZ is vastgesteld op 0 plaatsen. Het geboden verblijf als onderdeel van het volledig pakket thuis is bestemd voor verzekerden met een somatische aandoening of beperking (veblijfsspecificatie: somatisch algemeen); voor verzekerden met een psychiatrische aandoening (verblijfsspecificatie: psychiatrische aandoeningen algemeen); voor verzekerden met een verstandelijke gehandicap (verblijfsspecificatie: verstandelijk gehandicapten algemeen) en voor verzekerden met een somatische en/of psychogeriatrishe aandoening of beperking en bijkomende psychosocile problemen (verblijfsspecificatie: somatisch/psychogeriatrisch algemeen).</text:p>
      <text:p text:style-name="ifm_p_mt.3.7mm_ifm">Bij beschikking van 24 juni 2014 met kenmerk CIBG TZi 17780.1, is Ko-Bus, ten Oeverstraat 3, 9489 TH Zeijerveen, statutair gevestigd in Zeijerveen, ook toegelaten als instelling voor KDV verblijf als bedoeld in artikel 9a van het Besluit zorgaanspraken AWBZ. De capaciteit als instelling voor kortdurend verblijf is vastgesteld op 4 plaatsen en geldt voor verzekerden met een verstandelijke handicap met de verblijfsspecificaties: verstandelijk gehandicapten algemeen, SGLVG-verblijf en LVGj met gedragsproblemen.</text:p>
      <text:p text:style-name="ifm_p_ifm">Tevens is Ko-Bus toegelaten als instelling voor verblijf in het kader van het Volledig Pakket Thuiszorg voor verzekerden met een verstandelijke handicap met de verblijfsspecificaties: verstandelijk gehandicapten algemeen, SGLVG-verblijf en LVGj met gedragsproblemen.</text:p>
      <text:p text:style-name="ifm_p_mt.3.7mm_ifm">Bij beschikking van 25 juni 2014 met kenmerk CIBG TZi 17766.1, is Allerzorg Duin- en Bollenstreek, Nassaustraat 156, 2161 RX Lisse, onderdeel van Allerzorg B.V. in Woerden, toegelaten als instelling voor de functies persoonlijke verzorging, verpleging en begeleiding als bedoeld in de artikelen 4, 5 en 6 van het Besluit zorgaanspraken AWBZ.</text:p>
      <text:p text:style-name="ifm_p_mt.3.7mm_ifm">Bij beschikking van 24 juni 2014 met kenmerk CIBG TZi 17861.1, is Stichting Fertiliteitszorg Zuid Nederland, Ripseweg 9 5424SM Elsendorp, statutair gevestigd in Elsendorp, toegelaten als instelling voor medisch specialistische zorg, welke zorg behoort tot de ingevolge de Zorgverzekeringswet te verzekeren prestaties.</text:p>
      <text:p text:style-name="ifm_p_mt.3.7mm_ifm">Bij beschikking van 25 juni 2014 met kenmerk CIBG TZi 17767.1, is Allerzorg Friesland, Jacob Catsplein 1, 8913 CS Leeuwarden, onderdeel van Allerzorg B.V. in woerden, toegelaten als instelling voor de functies persoonlijke verzorging, verpleging en begeleiding als bedoeld in de artikelen 4, 5 en 6 van het Besluit zorgaanspraken AWBZ.</text:p>
      <text:p text:style-name="ifm_p_mt.3.7mm_ifm">Bij beschikking van 25 juni 2014 met kenmerk CIBG TZi 17768.1, is Allerzorg Gooi en omstreken, Gijsbrecht van Amstelstraat 392 1216 CC Hilversum, onderdeel van Allerzorg B.V. in woerden, toegelaten als instelling voor de functies persoonlijke verzorging, verpleging en begeleiding als bedoeld in de artikelen 4, 5 en 6 van het Besluit zorgaanspraken AWBZ.</text:p>
      <text:p text:style-name="ifm_p_mt.3.7mm_ifm">Bij beschikking van 25 juni 2014 met kenmerk CIBG TZi 17769.1, is Allerzorg Haarlem, Rijksstraatweg 157, 2024 DD Haarlem, onderdeel van Allerzorg B.V. Woerden, toegelaten als instelling voor de functies persoonlijke verzorging, verpleging en begeleiding als bedoeld in de artikelen 4, 5 en 6 van het Besluit zorgaanspraken AWBZ.</text:p>
      <text:p text:style-name="ifm_p_mt.3.7mm_ifm">Bij beschikking van 25 juni 2014 met kenmerk CIBG TZi 17770.1, is Allerzorg Groningen, Kievitsweg 17, 9843 HA Grijpskerk, onderdeel van Allerzorg B.V. in Woerden, toegelaten als instelling voor voor de functies persoonlijke verzorging, verpleging en begeleiding als bedoeld in de artikelen 4, 5 en 6 van het Besluit zorgaanspraken AWBZ.</text:p>
      <text:p text:style-name="ifm_p_mt.3.7mm_ifm">Bij beschikking van 25 juni 2014 met kenmerk CIBG TZi 17772.1, is Allerzorg Randstad-Zuid, Westkapellelaan 21, 2554 AV 's-Gravenhage, onderdeel van Allerzorg B.V. in Woerden, toegelaten als instelling voor de functies persoonlijke verzorging, verpleging en begeleiding als bedoeld in de artikelen 4, 5 en 6 van het Besluit zorgaanspraken AWBZ.</text:p>
      <text:p text:style-name="ifm_p_mt.3.7mm_ifm">Bij beschikking van 25 juni 2014 met kenmerk CIBG TZi 17773.1, is ik Allerzorg Twente, Ariensplein 1 7511 JX Enschede, onderdeel van Allerzorg B.V. in Woerden, toegelaten als instelling voor de functies persoonlijke verzorging, verpleging en begeleiding als bedoeld in de artikelen 4, 5 en 6 van het Besluit zorgaanspraken AWBZ.</text:p>
      <text:p text:style-name="ifm_p_mt.3.7mm_ifm">Bij beschikking van 25 juni 2014 met kenmerk CIBG TZi 17774.1, is Allerzorg Utrechtse Heuvelrug, Groenbergen 35, 3956 GC Leersum, onderdeel van Allerzorg B.V. in Woerden, toegelaten als instelling voor de functies persoonlijke verzorging, verpleging en begeleiding als bedoeld in de artikelen 4, 5 en 6 van het Besluit zorgaanspraken AWBZ.</text:p>
      <text:p text:style-name="ifm_p_mt.3.7mm_ifm">Bij beschikking van 25 juni 2014 met kenmerk CIBG TZi 17771.1, is Allerzorg Noord-Limburg, Kerkhoflaan 10a, 5931 LN Tegelen, onderdeel van Allerzorg B.V. in Woerden, toegelaten als instelling voor de functies persoonlijke verzorging, verpleging en begeleiding als bedoeld in de artikelen 4, 5 en 6 van het Besluit zorgaanspraken AWBZ.</text:p>
      <text:p text:style-name="ifm_p_mt.3.7mm_ifm">Bij beschikking van 25 juni 2014 met kenmerk CIBG TZi 17629.1, is Allerzorg Utrecht Zuid, Koekoekslaan 20, 3435 CL Nieuwegein, onderdeel van Allerzorg B.V. in woerden, toegelaten als instelling voor de functies persoonlijke verzorging, verpleging en begeleiding als bedoeld in de artikelen 4, 5 en 6 van het Besluit zorgaanspraken AWBZ.</text:p>
      <text:p text:style-name="ifm_p_mt.3.7mm_ifm">Bij beschikking van 25 juni 2015 met kenmerk CIBG TZi 17402.2, is Allerzorg West Brabant, Sterrelaan 46, 4624 CB Bergen op Zoom, onderdeel van Allerzorg B.V. in woerden, toegelaten als instelling voor de functies persoonlijke verzorging, verpleging en begeleiding als bedoeld in de artikelen 4, 5 en 6 van het Besluit zorgaanspraken AWBZ.</text:p>
      <text:p text:style-name="ifm_p_mt.3.7mm_ifm">Bij beschikking van 25 juni 2014 met kenmerk CIBG TZi 17403.2, is Allerzorg van der Bijl, Koning Gustaafweg 2, 4301 NP Zierikzee, onderdeel van Allerzorg B.V. in Woerden, toegelaten als instelling voor de functies persoonlijke verzorging, verpleging en begeleiding als bedoeld in de artikelen 4, 5 en 6 van het Besluit zorgaanspraken AWBZ.</text:p>
      <text:p text:style-name="ifm_p_mt.3.7mm_ifm">Bij beschikking van 25 juni 2014 met kenmerk CIBG TZi 17628.1, is Stichting Zeker Zorg, Lasondersingel 133, 7514 BP Enschede, statutair gevestigd in Enschede, toegelaten als instelling voor begeleiding als bedoeld in artikel 6 van het Besluit zorgaanspraken AWBZ.</text:p>
      <text:p text:style-name="ifm_p_mt.3.7mm_ifm">Bij beschikking van 25 juni 2014 met kenmerk CIBG TZi 17758.1, laat ik Stichting Buro Lima, Fokkershoek 8b 5473 VD Heeswijk-Dinther, statutair gevestigd in Heeswijk-Dinther, toe als instelling voor persoonlijke verzorging, verpleging, begeleiding, behandeling en verblijf als bedoeld in de artikelen 4, 5, 6, 8 en 9 van het Besluit zorgaanspraken AWBZ.</text:p>
      <text:p text:style-name="ifm_p_ifm">Tevens laat ik Stichting Buro Lima ook toe als instelling voor verblijf en kortdurend verblijf als bedoeld in de artikelen 9 en 9a van het Besluit zorgaanspraken AWBZ.</text:p>
      <text:p text:style-name="ifm_p_ifm">De capaciteit als instelling voor verblijf als bedoeld in artikel 9 van het Besluit zorgaanspraken AWBZ van Stichting Buro Lima is vastgesteld op 8 plaatsen:</text:p>
      <text:p text:style-name="ifm_p_indent.-5mm_mleft.5mm_ifm">•<text:tab/>4 plaatsen voor verzekerden met een Verstandelijke handicap met de verblijfsspecificatie Licht verstandelijk gehandicapten (jeugdigen) met gedragsproblemen</text:p>
      <text:p text:style-name="ifm_p_indent.-5mm_mleft.5mm_ifm">•<text:tab/>4 plaatsen voor verzekerden met een Verstandelijke handicap met de verblijfsspecificatie SGEVG.</text:p>
      <text:p text:style-name="ifm_p_indent.-5mm_mleft.5mm_ifm">•<text:tab/>De capaciteit als instelling voor kortdurend verblijf als bedoeld in artikel 9a van het Besluit zorgaanspraken AWBZ van Stichting Buro Lima is vastgesteld op 8 plaatsen:</text:p>
      <text:p text:style-name="ifm_p_indent.-5mm_mleft.5mm_ifm">•<text:tab/>4 plaatsen voor verzekerden met een verstandelijke handicap met de verblijfsspecificatie licht verstandelijk gehandicapten (jeugdigen) met gedragsproblemen</text:p>
      <text:p text:style-name="ifm_p_indent.-5mm_mleft.5mm_ifm">•<text:tab/>4 plaatsen voor verzekerden met een verstandelijke handicap met de verblijfsspecificatie SGEVG.</text:p>
      <text:p text:style-name="ifm_p_mt.3.7mm_ifm">Bij beschikking van 25 juni 2014 met kenmerk CIBG TZi 17726.1, is Allerzorg Arnhem onderdeel van Allerzorg B.V. in woerden, ook toegelaten als instelling voor de functies behandeling, verblijf en kortdurend verblijf als bedoeld in de artikelen 8, 9 en 9a van het Besluit zorgaanspraken AWBZ. De capaciteit als instelling voor verblijf is vastgesteld op 24 plaatsen. Het geboden verblijf als onderdeel van het volledig pakket thuis is bestemd voor verzekerden met een psychogeriatrische aandoening of beperking met de verblijfsspecificatie psychogeriatrisch algemeen, voor verzekerden met een somatische aandoening of beperking met de verblijfsspecificatie somatisch algemeen en voor verzekerden met een somatische e/o psychogeriatrische aandoening of beperking en bijkomende psychosociale problemen met de verblijfsspecificatie somatisch/psychogeriatrisch algemeen.</text:p>
      <text:p text:style-name="ifm_p_mt.3.7mm_ifm">Bij beschikking van 26 juni 2014 met kenmerk17739.1, is Advies en bemiddeling Thuiszorg Zeeland B.V., Zonnebloemstraat 50, 4461 PL Goes, statutair gevestigd te Goes, ook toegelaten als instelling voor behandeling en verblijf als bedoeld in de artikelen 8 en 9 van het Besluit zorgaanspraken AWBZ. De capaciteit als instelling voor verblijf als bedoeld in artikel 9 van het Besluit zorgaanspraken AWBZ is vastgesteld op 0 plaatsen. Het geboden verblijf als onderdeel van het volledig pakket thuis is bestemd voor verzekerden met een somatische aandoening of beperking (verblijfsspecificatie: somatisch algemeen), voor verzekerden met een psychogeriatrische aandoening of beperking (verblijfsspecificatie: psychogeriatrisch algemeen) en voor verzekerden met een somatische en/of psychogeriatrische aandoening of beperking en bijkomende psychosociale probelemen (verblijfsspecificatie: somatisch/psychogeriatrisch algemeen).</text:p>
      <text:p text:style-name="ifm_p_mt.3.7mm_ifm">Bij beschikking van 26 juni 2014 met kenmerk CIBG TZi 17244.2, is Diligence B.V., Prinsessesingel 26, 5911 HT Venlo, statutair gevestigd in Koningslust, toegelaten als instelling voor medisch specialistische zorg, welke zorg behoort tot de ingevolge de Zorgverzekeringswet te verzekeren prestaties.</text:p>
      <text:p text:style-name="ifm_p_mt.3.7mm_ifm">Bij beschikking van 26 juni 2014 met kenmerk CIBG TZi 17700.1, is Stichting RevaVisie, Vondelstraat 5, 2406 XG Alphen aan den Rijn, statutair gevestigd in Alphen aan den Rijn, toegelaten als instelling voor medisch specialistische zorg, welke zorg behoort tot de ingevolge de Zorgverzekeringswet te verzekeren prestaties.</text:p>
      <text:p text:style-name="ifm_p_mt.3.7mm_ifm">Bij beschikking van 26 juni 2014 met kenmerk CIBG TZi 17720.2, is Harmonie in hulp (V.O.F.), Galvanistraat 1, 6716 AE Ede, toegelaten als instelling voor persoonlijke verzorging, verpleging en begeleiding als bedoeld in de artikelen 4, 5 en 6 van het Besluit zorgaanspraken AWBZ.</text:p>
      <text:p text:style-name="ifm_p_mt.3.7mm_ifm">Bij beschikking van 26 juni 2014 met kenmerk CIBG TZi 17753.1, is V.O.F. De Loods dagbesteding, onderdelen &amp; racing, Fornheselaan 212-B, 3734 GE Den Dolder, toegelaten als instelling voor begeleiding als bedoeld in artikel 6 van het Besluit zorgaanspraken AWBZ.</text:p>
      <text:p text:style-name="ifm_p_mt.3.7mm_ifm">Bij beschikking van 26 juni 2014 met kenmerk 17789.1, is Evita Zorg B.V., Heemraadssingel 149, 3022 CD Rotterdam statutair gevestigd in Den Haag, ook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oor verzekerden met een psychogeriatrische aandoening of beperking (verblijfsspecificatie: psychogeriatrisch algemeen) en voor verzekerden met een somatische aandoening of beperking (verblijfsspecificatie: somatisch algemeen).</text:p>
      <text:p text:style-name="ifm_p_mt.3.7mm_ifm">Bij beschikking van 26 juni 2014 met kenmerk CIBG TZi 17759.2, is Gewoon Appeltaart (eenmanszaak), Baileystraat 2-F, 8013 RV Zwolle, toegelaten als instelling voor begeleiding als bedoeld in artikel 6 van het Besluit zorgaanspraken AWBZ.</text:p>
      <text:p text:style-name="ifm_p_mt.3.7mm_ifm">Bij beschikking van 26 juni 2014 met kenmerk CIBG TZi 17595.2, is EFM Support Team B.V., Johan Wagenaarstraat 12-A, 3816 PD Amersfoort, statutair gevestigd in Amersfoort, toegelaten als instelling voor begeleiding als bedoeld in artikel 6 van het Besluit zorgaanspraken AWBZ.</text:p>
      <text:p text:style-name="ifm_p_mt.3.7mm_ifm">Bij beschikking van 26 juni 2014 met kenmerk CIBG TZi 17632.1, is de capaciteit als instelling voor verblijf als bedoeld in artikel 9 van het Besluit zorgaanspraken AWBZ, van Verpleeghuis Jan de Witkliniek, Vinkert 3, 5761 RN Bakel, onderdeel van Stichting De Zorgboog in Bakel, gewijzigd van 116 plaatsen in 135 plaatsen.</text:p>
      <text:p text:style-name="ifm_p_mt.3.7mm_ifm">Bij beschikking van 26 juni 2014 met kenmerk CIBG TZi 17634.1, is de capaciteit als instelling voor verblijf als bedoeld in artikel 9 van het Besluit zorgaanspraken AWBZ, van Verpleeghuis Sint Jozefsheil, Roessel 3, 5761 RP Bakel, onderdeel van Stichting De Zorgboog in Bakel, gewijzigd van 136 plaatsen in 81 plaatsen.</text:p>
      <text:p text:style-name="ifm_p_mt.3.7mm_ifm">Bij beschikking van 26 juni 2014 met kenmerk CIBG TZi 17635.1, is de capaciteit als instelling voor verblijf als bedoeld in artikel 9 van het Besluit zorgaanspraken AWBZ, van Zorgcentrum De Pannehoeve, Jan van Goyenlaan 1, 5702 BA Helmond, onderdeel van Stichting De Zorgboog in Bakel, gewijzigd van 86 plaatsen in 69 plaatsen.</text:p>
      <text:p text:style-name="ifm_p_mt.3.7mm_ifm">Bij beschikking van 26 juni 2014 met kenmerk CIBG TZi 17636.1, is de capaciteit als instelling voor verblijf als bedoeld in artikel 9 van het Besluit zorgaanspraken AWBZ, van Verpleeghuis Keyserinnedael, Kanaaldijk N.O. 70, 5701 SB Helmond, beheerd door de Stichting De Zorgboog in Bakel, gewijzigd van 214 plaatsen in 146 plaatsen.</text:p>
      <text:p text:style-name="ifm_p_mt.3.7mm_ifm">Bij beschikking van 26 juni 2014 met kenmerk CIBG TZi 17637.1, is de capaciteit als instelling voor verblijf als bedoeld in artikel 9 van het Besluit zorgaanspraken AWBZ, van Zorgcentrum Mariëngaarde, Bosscheweg 20, 5735 GV Aarle-Rixtel, onderdeel van Stichting De Zorgboog in Bakel, gewijzigd van 70 plaatsen in 0 plaatsen.</text:p>
      <text:p text:style-name="ifm_p_mt.3.7mm_ifm">Bij beschikking van 26 juni 2014 met kenmerk CIBG TZi 17638.1, is de capaciteit als instelling voor verblijf als bedoeld in artikel 9 van het Besluit zorgaanspraken AWBZ, van Verpleeghuis De Nieuwenhof, Visser 6, 5751 BL Deurne, onderdeel van Stichting De Zorgboog in Bakel, gewijzigd van 149 plaatsen in 93 plaatsen.</text:p>
      <text:p text:style-name="ifm_p_mt.3.7mm_ifm">Bij beschikking van 26 juni 2014 met kenmerk CIBG TZi 17639.1, is de capaciteit als instelling voor verblijf als bedoeld in artikel 9 van het Besluit zorgaanspraken AWBZ, van Woonservicezone Liessel De Gasterij, Pater Aartsplein 18-20, 5760 AA Liessel, onderdeel van Stichting De Zorgboog in Bakel, gewijzigd van 40 plaatsen in 44 plaatsen. Ook is Woonservicezone Liessel De Gasterij toegelaten als instelling voor behandeling als bedoeld in artikel 8 van het Besluit zorgaanspraken AWBZ.</text:p>
      <text:p text:style-name="ifm_p_mt.3.7mm_ifm">Bij beschikking van 26 juni 2014 met kenmerk CIBG TZi 17640.1, is de capaciteit als instelling voor verblijf als bedoeld in artikel 9 van het Besluit zorgaanspraken AWBZ, van Zorgcentrum De Regt, Otterweg 19, 5741 KL Beek en Donk, onderdeel van Stichting De Zorgboog in Bakel, gewijzigd van 65 plaatsen in 80 plaatsen.</text:p>
      <text:p text:style-name="ifm_p_mt.3.7mm_ifm">Bij beschikking van 26 juni 2014 met kenmerk CIBG TZi 17641.1, is Zorgboogcentrum Zonnetij, Heindertweg 21, 5735 CC Aarle-Rixtel, onderdeel van Stichting De Zorgboog in Bakel, toegelaten als instelling voor persoonlijke verzorging, verpleging, begeleiding, behandeling en verblijf als bedoeld in de artikelen 4, 5, 6, 8 en 9 van het Besluit zorgaanspraken AWBZ. De capaciteit als instelling voor verblijf is vastgesteld op 52 plaatsen.</text:p>
      <text:p text:style-name="ifm_p_mt.3.7mm_ifm">Bij beschikking van 26 juni 2014 met kenmerk CIBG TZi 17642.1, is Groepswoningen Wolfstraat, Wolfstraat 116, 5701 JH Helmond, onderdeel van Stichting De Zorgboog in Bakel, toegelaten als instelling voor persoonlijke verzorging, verpleging, begeleiding, behandeling en verblijf als bedoeld in de artikelen 4, 5, 6, 8 en 9 van het Besluit zorgaanspraken AWBZ. De capaciteit als instelling voor verblijf is vastgesteld op 28 plaatsen.</text:p>
      <text:p text:style-name="ifm_p_mt.3.7mm_ifm">Bij beschikking van 26 juni 2014 met kenmerk CIBG TZi 17644.1, is Zorgboogcentrum de Moeraseik, Tamboerijnstraat 80, 5702 JT Helmond, onderdeel van Stichting De Zorgboog in Bakel, toegelaten als instelling voor persoonlijke verzorging, verpleging, begeleiding, behandeling en verblijf als bedoeld in de artikelen 4, 5, 6, 8 en 9 van het Besluit zorgaanspraken AWBZ. De capaciteit als instelling voor verblijf is vastgesteld op 45 plaatsen.</text:p>
      <text:p text:style-name="ifm_p_mt.3.7mm_ifm">Bij beschikking van 26 juni 2014 met kenmerk CIBG TZi 17645.1, is Zorghotel Vitassist, Scheepsboulevard 2, 5705 KZ Helmond, onderdeel van Stichting De Zorgboog in Bakel, toegelaten als instelling voor persoonlijke verzorging, verpleging, begeleiding, behandeling en verblijf als bedoeld in de artikelen 4, 5, 6, 8 en 9 van het Besluit zorgaanspraken AWBZ. De capaciteit als instelling voor verblijf is vastgesteld op 24 plaatsen.</text:p>
      <text:p text:style-name="ifm_p_mt.3.7mm_ifm">Bij beschikking van 26 juni 2014 met kenmerk CIBG TZi 17646.1, is Groepswoningen Stint Jozefparochie, Kloosterstraat 2, 4, 6, 8, 5753 GP Deurne, onderdeel van Stichting De Zorgboog in Bakel, toegelaten als instelling voor persoonlijke verzorging, verpleging, begeleiding, behandeling en verblijf als bedoeld in de artikelen 4, 5, 6, 8 en 9 van het Besluit zorgaanspraken AWBZ. De capaciteit als instelling voor verblijf is vastgesteld op 28 plaatsen.</text:p>
      <text:p text:style-name="ifm_p_mt.3.7mm_ifm">Bij beschikking van 26 juni 2014 met kenmerk CIBG TZi 17647.1, is Kleinschalig wonen Brandevoort, De Plaetse 108, 5708 ZJ Helmond, onderdeel van Stichting De Zorgboog in Bakel, toegelaten als instelling voor persoonlijke verzorging, verpleging, begleiding, behandeling en verblijf als bedoeld in de artikelen 4, 5, 6, 8 en 9 van het Besluit zorgaanspraken AWBZ. De capaciteit als instelling voor verblijf is 6 plaatsen.</text:p>
      <text:p text:style-name="ifm_p_mt.3.7mm_ifm">Bij beschikking van 26 juni 2014 met kenmerk CIBG TZi 17648.1, is Hospice de Populier, Roessel 3, 5761 RP Bakel, onderdeel van Stichting De Zorgboog in Bakel, toegelaten als instelling voor persoonlijke verzorging, verpleging, begeleiding, behandeling en verblijf als bedoeld in de artikelen 4, 5, 6, 8 en 9 van het Besluit zorgaanspraken AWBZ. De capaciteit als instelling voor verblijf is vastgesteld op 12 plaatsen.</text:p>
      <text:p text:style-name="ifm_p_mt.3.7mm_ifm">Bij beschikking van 27 juni 2014 met kenmerk CIBG TZi 17698.2, is Mijn Eigen Thuiszorg B.V., Toldijk 17, 7901 TA Hoogeveen, statutair gevestigd in Hoogeveen, toegelaten als instelling voor de functies persoonlijke verzorging, verpleging, begeleiding en behandeling als bedoeld in de artikelen 4, 5, 6 en 8 van het Besluit zorgaanspraken AWBZ.</text:p>
      <text:p text:style-name="ifm_p_mt.3.7mm_ifm">Bij beschikking van 26 juni 2014 met kenmerk CIBG TZi 17487.1, zijn diverse locatiewijzigingen verwerkt in de toelating als instelling voor medisch specialistische zorg van [NDe Hoop, Provincialeweg 70, 3329 KP Dordrecht, onderdeel van stichting De Hoop in Dordrecht.</text:p>
      <text:p text:style-name="ifm_p_mt.3.7mm_ifm">Bij beschikking van 26 juni 2014 met kenmerk CIBG TZi 17800.1 is de toelating van Thuiszorg Souvel, De weer 101, 1503 WJ Zaandam ingetrokken.</text:p>
      <text:p text:style-name="ifm_p_mt.3.7mm_ifm">Bij beschikking van 26 juni 2014 met kenmerk CIBG TZi 17574.2, is Indaad B.V., Krelis Louwenstraat 1, 1055 KA, Amsterdam, statutair gevestigd in Amsterdam, toegelaten als instelling persoonlijke verzorging en begeleiding als bedoeld in de artikelen 4 en 6 van het Besluit zorgaanspraken AWBZ.</text:p>
      <text:p text:style-name="ifm_p_mt.3.7mm_ifm">Bij beschikking van 27 juni 2014 met kenmerk CIBG TZi 17666.1, is Coöperatie Zorg Dichtbij u.a., statutair gevestigd in Groningen, ook toegelaten als instelling voor voor de functie verblijf als bedoeld in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 lichamelijke handicap met de verblijfsspecificatie lichamelijk gehandicapten algemeen, verzekerden met een psychiatrische aandoening met de verblijfsspecificatie psychiatrische aandoeningen algemeen, verzekerden met een psychogeriatrische aandoening of beperking met de verblijfsspecificatie psychogeriatrisch algemeen, verzekerden met een somatische aandoening of beperking met de verblijfsspecificatie somatisch algemeen, verzekerden met een somatische e/o psychogeriatrische aandoening of beperking en bijkomende psychosociale problemen met de verblijfsspecificatie somatisch/psychogeriatrisch algemeen en verzekerden met een verstandelijke handicap met de verblijfsspecificatie verstandelijk gehandicapten algemeen.</text:p>
      <text:p text:style-name="ifm_p_mt.3.7mm_ifm">Bij beschikking van 30 juni 2014 met kenmerk 17853.1, is Stichting Thuiszorg De Lindeboom, Laan van Vlaanderen 128, 1066 KS Amsterdam, statutair gevestigd te Amsterdam, ook toegelaten als instelling voor behandeling en verblijf als bedoeld in de artikelen 8 en 9 van het Besluit zorgaanspraken AWBZ. De capaciteit als instelling voor verblijf als bedoeld in artikel 9 van het Besluit zorgaanspraken AWBZ is vastgesteld op 0 plaatsen. Het geboden verblijf als onderdeel van het volledig pakket thuis is bestemd voor verzekerden met een lichamelijke handicap (verblijfsspecificatie: lichamelijk gehandicapten algemeen), psychiatrische aandoening (verblijfsspecificatie: psychiatrische aandoeningen algemeen), psychogeriatrische aandoening of beperking (verblijfsspecificatie: psychogeriatrisch algemeen), somatische aandoening of beperking verblijfsspecificatie: somatisch algemeen) verstandelijke handicap (verblijfsspecificatie: verstandelijk gehandicapten algemeen), zintuiglijke handicap (verblijfsspecificaties: blinden en slechtzienden; doofblinden; doven en slechthorenden).</text:p>
      <text:p text:style-name="ifm_p_mt.3.7mm_ifm">Bij beschikking van 30 juni 2014 met kenmerk 17854.1, is Actief Zorg B.V., Industrieweg 48-11, 5145 PW Waalwijk, statutair gevestigd te Waalwijk, ook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 somatische aandoening of beperking (verblijfsspecificatie: somatisch algemeen), verzekerden met een psychogeriatrische aandoening of beperking (verblijfsspecificatie: psychogeriatrisch algemeen), verzekerden met een psychiatrische aandoening (verblijfsspecificatie: psychiatrische aandoeningen algemeen), verzekerden met een lichamelijke handicap (verblijfsspecifi: lichamelijk gehandicapten algemeen) en verzekerden met een somatische en/of psychogeriatrische aandoening of beperking en bijkomende psychosociale problemen (verblijfsspecificatie: somatisch/psychogeriatrisch algem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62</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62</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latingen Zorgstellingen (WTZi)</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9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6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oelatingen Zorgstellingen (WTZi)</meta:user-defined>
    <meta:user-defined meta:name="DCTERMS.W3CDTF/DCTERMS.available">2014-07-15</meta:user-defined>
  </office:meta>
</office:document-meta>
</file>