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Oosterhesselen-2, Ministerie van Economische Zaken </text:h>
      <text:p text:style-name="ifm_p_mt.7.4mm_ifm">De Minister van Economische Zaken maakt bekend:</text:p>
      <text:p text:style-name="ifm_p_mt.3.7mm_ifm">Dat aan de Nederlandse Aardolie Maatschappij B.V. te Assen een omgevingsvergunning is verleend voor de activiteit ‘het veranderen en in werking hebben van een inrichting de gehele inrichting omvattend’ ingevolge de Wet algemene bepalingen omgevingsrecht voor de inrichting Oosterhesselen-2. De inrichting Oosterhesselen-2 is gelegen in de gemeente Coevorden, aan de Boksloot, op de percelen kadastraal bekend gemeente Oosterhesselen, sectie H, nummers 39, 201 en 225.</text:p>
      <text:p text:style-name="ifm_p_mt.3.7mm_ifm">De omgevingsvergunning betreft de revisie van de vigerende vergunning van de inrichting Oosterhesselen-2.</text:p>
      <text:p text:style-name="ifm_p_ifm">De inrichting Oosterhesselen-2 is bestemd voor het produceren, drogen, meten en afvoeren van aardgas, alsmede het opslaan, meten en afvoeren van het hierbij afgescheiden aardgascondensaat en het meegeproduceerde formatiewater. Het geproduceerde en behandelde aardgas wordt door middel van een ondergrondse gastransportleiding afgevoerd naar de inrichting Dalen-1. Vanaf de inrichting Dalen-1 wordt het gas afgevoerd naar de gaszuiveringsinstallatie te Emmen.</text:p>
      <text:p text:style-name="ifm_p_mt.3.7mm_ifm">Op het ontwerpbesluit dat van 21 mei 2014 tot en met 1 juli 2014 ter inzage lag bij de gemeente Coevorden zijn geen zienswijzen of adviezen ingediend. Hiermee is de beslistermijn van de aanvraag ingekort tot vier weken na de terinzagelegging van het ontwerpbesluit.</text:p>
      <text:p text:style-name="ifm_p_mt.3.7mm_ifm">Het besluit en de andere relevante stukken liggen met ingang van 23 juli 2014 gedurende zes weken ter inzage bij de gemeente Coevorden: Hof van Coevorden, afdeling Publieksservice/team Vergunningen, Kasteel 1 te Coevorden. De terinzagelegging is op werkdagen van 8.30 uur tot 12.00 uur en tevens op woensdag van 12.00 uur tot 16.00 uur en op donderdag van 16.00 uur tot 19.30 uur.</text:p>
      <text:p text:style-name="ifm_p_ifm">Wij adviseren u voor de inzage van dit besluit eerst contact op te nemen met de gemeente, telefoon 14 0524.</text:p>
      <text:p text:style-name="ifm_p_mt.3.7mm_ifm">Voor inlichtingen kunt u zich wenden tot mevrouw G.S.J. Kooij, telefoon 06 – 54 79 52 29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07</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07</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Oosterhesselen-2,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Oosterhesselen-2, Ministerie van Economische Zaken</meta:user-defined>
    <meta:user-defined meta:name="DCTERMS.W3CDTF/DCTERMS.available">2014-07-22</meta:user-defined>
    <meta:user-defined meta:name="OVERHEIDop.Ruimtelijkplan/OVERHEIDop.bekendmakingBetreffendePlan"/>
  </office:meta>
</office:document-meta>
</file>