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rnhem voor de uitvoering van het bestemmingsplan Rijnboog-Paradijs van de gemeente Arnhem</text:h>
      <text:h text:style-name="ifm_p_font.bold_mt.7.4mm_page.keep-with-next_ifm" text:outline-level="4">KENNISGEVING</text:h>
      <text:h text:style-name="ifm_p_font.bold-italic_mt.5.08mm_page.keep-with-next_ifm" text:outline-level="5">Onteigeningsplan Rijnboog-Paradijs.</text:h>
      <text:p text:style-name="ifm_p_mt.4.23mm_ifm">De Minister van Infrastructuur en Milieu maakt bekend dat, ingevolge artikel 78 van de onteigeningswet, een ontwerp koninklijk besluit met de daaraan ten grondslag liggende stukken ter inzage ligt. Het ontwerp koninklijk besluit wijst op verzoek van de gemeente Arnhem onroerende zaken ter onteigening aan die nodig zijn voor de uitvoering van het bestemmingsplan Rijnboog-Paradijs.</text:p>
      <text:p text:style-name="ifm_p_mt.3.7mm_ifm">Het bestemmingsplan voorziet in de herontwikkeling van een gedeelte van de zuidelijke binnenstad. Het betreft het deelgebied Paradijs, waarin nieuwbouw zal plaatsvinden van winkels, appartementen, stadswoningen en bedrijven. Aan de noordzijde langs de Turfstraat zullen 25 appartementen worden gerealiseerd. In het midden- en zuidelijk deel van het plangebied komen circa 30 grondgebonden stadswoningen. Teneinde te voorzien in bedrijvigheid wordt er binnen de centrumfunctie langs de Turfstraat ruimte gecreëerd voor detailhandel en commercie. Het gebied krijgt daardoor een gemengd functioneel karakter met nadruk op binnenstedelijk wonen. Tevens is veel ruimte gereserveerd voor voetgangers als onderdeel van het binnenstedelijk erf.</text:p>
      <text:p text:style-name="ifm_p_mt.3.7mm_ifm">Aan de ter onteigening aan te wijzen onroerende zaken zijn de onderscheiden bestemmingen Centrum, Woongebied en Verkeer-Verblijfsgebied, alsmede de dubbelbestemmingen Waarde – Archeologie (archeologisch waardevol gebied) en Waarde – Archeologie (middelhoge verwachting)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van Arnhem, Koningstraat 38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467.</text:p>
      <text:p text:style-name="ifm_p_mt.3.7mm_ifm">Het ontwerp koninklijk besluit en het onteigeningsplan liggen ter inzage vanaf 22 juli 2014 tot en met 1 september 2014.</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11.</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R. Verbeek, tel. 06 11526107; b.g.g. 06 10779797.</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1 september 2014, om 10.00 uur op het stadskantoor van Arnhem, Eusebiusbuitensingel 5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05</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05</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koninklijk besluit tot aanwijzing van onroerende zaken ter onteigening in de gemeente Arnhem voor de uitvoering van het bestemmingsplan Rijnboog-Paradijs van de gemeente Arnhem</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rnhem voor de uitvoering van het bestemmingsplan Rijnboog-Paradijs van de gemeente Arnhem</meta:user-defined>
    <meta:user-defined meta:name="DCTERMS.W3CDTF/DCTERMS.available">2014-07-21</meta:user-defined>
  </office:meta>
</office:document-meta>
</file>