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artikel 15, onder a, van de Kernenergiewet aan Mallinckrodt Medical B.V., Ministerie van Economische Zaken </text:h>
      <text:h text:style-name="ifm_p_font.bold_mt.7.4mm_page.keep-with-next_ifm" text:outline-level="4">MEDEDELING</text:h>
      <text:p text:style-name="ifm_p_mt.4.23mm_ifm">De Minister van Economische Zaken deelt mee dat op 26 juni 2014, op grond van artikel 15, onder a, van de Kernenergiewet, vergunning is verleend aan Mallinckrodt Medical B.V., Westerduinweg 3 te Petten, voor het over de weg binnen Nederlands grondgebied (doen) brengen en het aansluitend over de weg vervoeren over Nederlands grondgebied van splijtstoffen in de vorm van bestraalde targets (op grond van een speciale regeling).</text:p>
      <text:p text:style-name="ifm_p_ifm">Dit besluit is op 27 juni 2014 verzonden aan Mallinckrodt Medical B.V.</text:p>
      <text:p text:style-name="ifm_p_ifm">De vergunning is terstond van kracht en is geldig tot en met 31 maart 2015.</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bovengenoemde datum.</text:p>
      <text:h text:style-name="ifm_p_font.bold-italic_mt.5.08mm_page.keep-with-next_ifm" text:outline-level="5">Nadere informatie</text:h>
      <text:p text:style-name="ifm_p_mt.4.23mm_ifm">Heeft u nog vragen over de verleende vervoersvergunning of het indienen van bezwaar, dan kunt u op werkdagen tussen 10.00 uur en 12.00 uur en van 14.00 uur tot 15.00 uur terecht bij het Inspraakpunt Kernenergiewetvergunningen, telefoon 070 379 89 80 of per e-mail: postbus.transport_klasse7@minez.nl onder vermelding van ‘vervoersvergunning Mallinckrodt’. Ook op de website van de Rijksdienst voor Ondernemend Nederland (http://www.rvo.nl/subsidies-regelingen/stralingsbescherming) kunt u terecht voor nader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04</text:span><text:tab/>1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04</text:span><text:tab/>1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op grond van artikel 15, onder a, van de Kernenergiewet aan Mallinckrodt Medical B.V.,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0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op grond van artikel 15, onder a, van de Kernenergiewet aan Mallinckrodt Medical B.V., Ministerie van Economische Zaken</meta:user-defined>
    <meta:user-defined meta:name="DCTERMS.W3CDTF/DCTERMS.available">2014-07-14</meta:user-defined>
    <meta:user-defined meta:name="OVERHEIDop.Ruimtelijkplan/OVERHEIDop.bekendmakingBetreffendePlan"/>
  </office:meta>
</office:document-meta>
</file>