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03</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op grond van artikel 15, onder a, van de Kernenergiewet aan Transnubel N.V. (België), Ministerie van Economische Zaken </text:h>
      <text:h text:style-name="ifm_p_font.bold_mt.7.4mm_page.keep-with-next_ifm" text:outline-level="4">MEDEDELING</text:h>
      <text:p text:style-name="ifm_p_mt.4.23mm_ifm">De Minister van Economische Zaken deelt mee dat op 26 juni 2014, op grond van artikel 15, onder a, van de Kernenergiewet, vergunning is verleend aan Transnubel N.V. (België) voor het per spoor binnen Nederlands grondgebied (doen) brengen en het aansluitend vervoeren over Nederlands grondgebied van splijtstoffen in de vorm van gecompacteerd metallisch afval en/of verglaads afval afkomstig van Areva te Frankrijk bestemd voor de COVRA te Vlissingen.</text:p>
      <text:p text:style-name="ifm_p_ifm">Dit besluit is op 26 juni 2014 verzonden aan Transnubel N.V.</text:p>
      <text:p text:style-name="ifm_p_ifm">De vergunning is geldig tot 31 augustus 2018.</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bovengenoemde datum.</text:p>
      <text:h text:style-name="ifm_p_font.bold-italic_mt.5.08mm_page.keep-with-next_ifm" text:outline-level="5">Nadere informatie</text:h>
      <text:p text:style-name="ifm_p_mt.4.23mm_ifm">Heeft u nog vragen over de verleende vervoersvergunning of het indienen van bezwaar, dan kunt u op werkdagen tussen 10.00 uur en 12.00 uur en van 14.00 uur tot 15.00 uur terecht bij het Inspraakpunt Kernenergiewetvergunningen, telefoon 070 379 89 80 of per e-mail: postbus.transport_klasse7@minez.nl onder vermelding van ‘vervoersvergunning Transnubel’. Ook op de website van de Rijksdienst voor Ondernemend Nederland (http://www.rvo.nl/subsidies-regelingen/stralingsbescherming) kunt u terecht voor nader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03</text:span><text:tab/>1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03</text:span><text:tab/>1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op grond van artikel 15, onder a, van de Kernenergiewet aan Transnubel N.V. (België),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0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op grond van artikel 15, onder a, van de Kernenergiewet aan Transnubel N.V. (België), Ministerie van Economische Zaken</meta:user-defined>
    <meta:user-defined meta:name="DCTERMS.W3CDTF/DCTERMS.available">2014-07-14</meta:user-defined>
    <meta:user-defined meta:name="OVERHEIDop.Ruimtelijkplan/OVERHEIDop.bekendmakingBetreffendePlan"/>
  </office:meta>
</office:document-meta>
</file>