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689"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HARINGVLIE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Haringvliet (noordzijde)</text:span></text:h>
            <text:p text:style-name="considerans.al">De manager Parkeervoorzieningen Stadsbeheer,</text:p>
            <text:h text:outline-level="1" text:style-name="tussenkop-vet"><text:span text:style-name="nadruk-vet">Overwegende</text:span><text:span text:style-name="nadruk-vet"> dat</text:span><text:span text:style-name="nadruk-vet">,</text:span></text:h>
            <text:p text:style-name="considerans.al">het uitgaansgebied ‘Oudehaven’ voor gehandicapten met een auto niet optimaal bereikbaar is;</text:p>
            <text:p text:style-name="considerans.al">hierin verbetering kan worden gebracht door het inrichten van een algemene gehandicaptenparkeerplaats aan de Haringvliet (noordzijde); de eerste haaksparkeerplaats op de hoek met de Koestraat;</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en Stadsbeheer Centrum, waarbij te kennen is gegeven dat met de voorgestelde verkeersmaatregel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tot het aan de Haringvliet (noordzijde) op de hoek met de Koestraat inrichten van een algemene gehandicaptenparkeerplaats, door middel van plaatsing van bord E6 RVV 1990, aangevuld met een kruismarkering in het parkeervak.</text:p>
            <text:p text:style-name="al">Rotterdam, 7 juli 2014</text:p>
            <text:p text:style-name="al">Namens het college van burgemeester en wethouders,</text:p>
            <text:p text:style-name="al">de manager Parkeervoorzieningen Stadsbeheer,</text:p>
            <text:p text:style-name="al">P.van der Waal</text:p>
            <text:h text:outline-level="1" text:style-name="tussenkop-vet"><text:span text:style-name="nadruk-vet">Vervolg verkeersbesluit </text:span><text:span text:style-name="nadruk-vet">Haringvliet (noordzijde)</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HARINGVLIET</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19689</meta:user-defined>
    <meta:user-defined meta:name="OVERHEIDop.StcrtID/DC.identifier">stcrt-2014-19689</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3619 437264</meta:user-defined>
    <meta:user-defined meta:name="OVERHEID.PostcodeHuisnummer/OVERHEIDop.postcodeHuisnummer">3011ZP 469</meta:user-defined>
    <meta:user-defined meta:name="OVERHEIDop.woonplaats">Rotterdam</meta:user-defined>
    <meta:user-defined meta:name="OVERHEIDop.straatnaam">Haringvli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