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677" office:value-type="string" text:name="OVERHEIDop.publicationIssue"/>
        <text:user-field-decl office:value-type="date" text:name="DCTERMS.W3CDTF/DCTERMS.available" office:date-value="2014-07-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rdam, Nuonweg (Amstelkwartier)<draw:frame draw:style-name="illustratie-standalone" text:anchor-type="paragraph" svg:width="4.0cm" svg:height="1.8cm"><draw:image xlink:href="Pictures/logo.png" xlink:type="simple"/></draw:frame></text:h>
      </text:section>
      <text:section text:style-name="regeling" text:name="id_1_2">
        <text:section text:style-name="aanhef" text:name="id_1_1_1">
          <text:p text:style-name="wie"> Verkeersbesluit</text:p>
          <text:p text:style-name="wie">Datum</text:p>
          <text:p text:style-name="wie">30 juni  2014</text:p>
          <text:p text:style-name="wie">Onderwerp</text:p>
          <text:p text:style-name="wie"> Nuonweg (Amstelkwartier): Geslotenverklaring</text:p>
          <text:p text:style-name="wie"> Zaaknummer</text:p>
          <text:p text:style-name="wie">Z-14-08696</text:p>
          <text:p text:style-name="wie">Het dagelijks bestuur van het stadsdeel Oost,</text:p>
          <text:p text:style-name="wie">gelet op:</text:p>
          <text:p text:style-name="wie">de bepalingen van de Wegenverkeerswet, in het bijzonder artikel 2, lid 1, artikel 15, artikel 18, lid 1 d. en artikel 20, het Reglement verkeersregels en verkeerstekens 1990 (RVV 1990);het Besluit administratieve bepalingen inzake het wegverkeer;de Verordening op de Stadsdelen van de gemeente Amsterdam;het Bevoegdhedenregister Dagelijks Bestuur Stadsdeel Oost, Afd. Beheer Openbare Ruimte Heel;  overwegende dat:het terrein van Alliander in verschillende fases wordt overgedragen naar de Gemeente Amsterdam en het terrein in eerste instantie wordt  gesaneerd en bouwrijp gemaakt t.b.v. woningbouw;in de eerste fase de Ooststrook wordt  overgedragen en wordt de toegang van Alliander verplaatst. Hierbij wordt een deel van de huidige priveweg van Alliander openbaar gebied;het gebied nog niet toegankelijk hoeft te zijn voor bewoners een gesloten verklaring wordt ingesteld met uitzondering voor het bouwverkeer en verkeer Alliander; voorts overwegende:dat het nemen van onderstaand verkeersbesluit in verband met het algemeen verkeersbelang wenselijk en noodzakelijk wordt geach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de desbetreffende weggedeelten gelegen zijn binnen de grenzen van en onder beheer zijn van het stadsdeel Oost;    </text:p>
          <text:p text:style-name="wie"> BESLUIT: I het plaatsen van verkeersborden conform model en C1 met onderbord uitgezonderd bouwverkeer en verkeer Alliander, van Bijlage I van het Reglement verkeersregels en verkeerstekens 1990 op de Nuonweg gelegen in Amstelkwartier (overamstel)  </text:p>
          <text:p text:style-name="wie">Amsterdam, 30 juni 2014 Het dagelijks bestuur van het stadsdeel Oost,namens deze,  Cor van den Broek,afdelingsmanager van de afdeling Beheer Openbare Ruimte Heel. </text:p>
          <text:p text:style-name="wie">Het besluit ligt gedurende zes weken na de datum van openbare kennisgeving voor een ieder ter inzage in het stadsdeelhuis van het stadsdeel Oost, Oranje-Vrijstaatplein 2 te Amsterdam.</text:p>
          <text:p text:style-name="wie"> BezwaarEen belanghebbende kan binnen zes weken na de dag van bekendmaking van dit besluit daartegen gemotiveerd bezwaar maken bij het Dagelijks Bestuur van stadsdeel Oost. Het maken van bezwaar geschiedt door het indienen van een bezwaarschrift. Het indienen van een bezwaarschrift kan op 3 manieren:per post: uitsluitend naar het postadres Postbus 94801, 1090 GV Amsterdamper fax: uitsluitend naar faxnummer 020-253 5900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Nuonweg (Amstelkwartier)</meta:user-defined>
    <meta:user-defined meta:name="OVERHEIDop.doctype">Officiële Publicaties, versie 1.1</meta:user-defined>
    <meta:user-defined meta:name="DCTERMS.W3CDTF/OVERHEIDop.jaargang">2014</meta:user-defined>
    <meta:user-defined meta:name="DCTERMS.W3CDTF/DCTERMS.available">09-07-2014</meta:user-defined>
    <meta:user-defined meta:name="OVERHEIDop.publicationIssue">19677</meta:user-defined>
    <meta:user-defined meta:name="OVERHEIDop.StcrtID/DC.identifier">stcrt-2014-19677</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EPSG28992/DC.spatial">123161 483702</meta:user-defined>
    <meta:user-defined meta:name="OVERHEID.PostcodeHuisnummer/OVERHEIDop.postcodeHuisnummer">1096BA 24</meta:user-defined>
    <meta:user-defined meta:name="OVERHEIDop.woonplaats">Amsterdam</meta:user-defined>
    <meta:user-defined meta:name="OVERHEIDop.straatnaam">Spaklerweg|r:S111</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4-0869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