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960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601</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4-19601-001.png" xlink:show="embed" xlink:type="simple"/></draw:frame>Vastgesteld afwijkingsbesluit omgevingsvergunning met toepassing van artikel 2.12 eerste lid onder a sub 3 van de Wabo, Gedempte Burgwal 14C, Den Haag</text:h>
      <text:p text:style-name="ifm_p_mt.11.1mm_ifm">Burgemeester en wethouders van Den Haag maken bekend dat met ingang van 11 juli 2014 het navolgende vastgestelde afwijkingsbesluit omgevingsvergunning</text:p>
      <text:p text:style-name="ifm_p_mt.3.7mm_ifm">Gedempte Burgwal 14C – het veranderen van de magazijnruimte en bovenwoning Gedempte Burgwal 14C tot vier woningen</text:p>
      <text:p text:style-name="ifm_p_mt.3.7mm_ifm">gedurende zes weken ter inzage ligt. Het vastgestelde afwijkingsbesluit/omgevingsvergunning en de bijbehorende stukken kunnen worden ingezien bij het Gemeentelijk Informatiecentrum, Spui 70. Voor meer informatie zie: www.denhaag.nl/bestemmingsplannen.</text:p>
      <text:p text:style-name="ifm_p_mt.3.7mm_ifm">Gedurende bovenstaande termijn kunt u beroep aantekenen bij de Arrondissementsrechtbank te Den Haag, sector Bestuursrecht, postbus 20302, 2500 EH Den Haag. Uw beroepsschrift dient voorzien te zijn van uw naam en adres, de datum, en tegen welk projectbesluit uw beroep zich richt en de redenen van uw beroe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9601</text:span><text:tab/>9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9601</text:span><text:tab/>9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afwijkingsbesluit omgevingsvergunning met toepassing van artikel 2.12 eerste lid onder a sub 3 van de Wabo, Gedempte Burgwal 14C, Den Haag</dc:title>
    <meta:user-defined meta:name="OVERHEID.Gemeente/DC.creator">Den Haa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512BT14</meta:user-defined>
    <meta:user-defined meta:name="OVERHEIDop.StcrtID/DCTERMS.isReplacedBy"/>
    <meta:user-defined meta:name="OVERHEIDop.StcrtID/DCTERMS.requires"/>
    <meta:user-defined meta:name="OVERHEIDop.pagina"/>
    <meta:user-defined meta:name="OVERHEIDop.StcrtID/DC.identifier">stcrt-2014-196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60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afwijkingsbesluit omgevingsvergunning met toepassing van artikel 2.12 eerste lid onder a sub 3 van de Wabo, Gedempte Burgwal 14C, Den Haag</meta:user-defined>
    <meta:user-defined meta:name="DCTERMS.alternative">Vastgesteld afwijkingsbesluit omgevingsvergunning met toepassing van artikel 2.12 eerste lid onder a sub 3 van de Wabo, Gedempte Burgwal 14C, Den Haag</meta:user-defined>
    <meta:user-defined meta:name="DCTERMS.W3CDTF/DCTERMS.available">2014-07-09</meta:user-defined>
    <meta:user-defined meta:name="OVERHEIDop.Ruimtelijkplan/OVERHEIDop.bekendmakingBetreffendePlan"/>
  </office:meta>
</office:document-meta>
</file>