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alsmede tot het uitvoeren van VFR-vluchten in luchtverkeersdienstverleningsgebieden met klasse A</text:h>
      <text:p text:style-name="ifm_p_font.italic_mt.7.4mm_ifm">17 januari 2014</text:p>
      <text:p text:style-name="ifm_p_font.italic_ifm">Nr: ILT-2014/2923</text:p>
      <text:p text:style-name="ifm_p_mt.3.7mm_ifm">DE STAATSSECRETARIS VAN INFRASTRUCTUUR EN MILIEU,</text:p>
      <text:p text:style-name="ifm_p_mt.3.7mm_ifm">Handelende in overeenstemming met de Minister van Defensie;</text:p>
      <text:p text:style-name="ifm_p_mt.3.7mm_ifm">Gezien het verzoek om ontheffing d.d. 16 december 2013 van Aerodata Remote Sensing B.V., Claudius Prinsenlaan 128, 4818 CP Breda. Contactpersoon: de heer S. Bot. Tel.: +32 3 287 0030; e-mail: s.bot@aerodata-surveys.com;</text:p>
      <text:p text:style-name="ifm_p_mt.3.7mm_ifm">Overwegende dat het doel van de vluchten is het opnemen en leveren van stereobeelden tot volledig geometrische orthofotobestanden ten behoeve van topografische metingen en kartering van alle mogelijke infrastructuur, zoals wegen, dijken, waterlopen, duinen, gebouwen en straten voor de aanmaak, controle en bijhouding van onder andere Top 10NL basiskaart, Grootschalige Basiskaart Nederland, de Basisregistratie van Adressen en Gebouwen en vervaardiging van hoogtemodellen en 3D-visualisaties; tevens het vervaardigen van gedetailleerd hoogtebestand van Nederland in opdracht van waterschappen en Rijkswaterstaat voor het Actueel Hoogtebestand Nederland (AH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luchtvaartuigen van het type Fairchild Merlin SA226 met registratie PH-PIX, Cessna 310 met registratie OO-MSN, Cessna 402 met registratie D-ISAV, Cessna 340 met registratie D-ICBB, Cessna 404 met registratie OO-MAP, Partenavia P-68C met registratie OO-PXL en D-GERY, Piper PA-34 Seneca met registratie D-GIWL en Twin Commander 690A met registraties SE-LZU en OO-GOA, dan wel een gelijkwaardig vervangend luchtvaartuig in gebruik bij Aerodata Remote Sensing b.v., waarmee de VFR-vluchten worden uitgevoerd.</text:p>
      <text:h text:style-name="ifm_p_font.bold_mt.5.08mm_page.keep-with-next_ifm" text:outline-level="2">Artikel<text:s/>2<text:s/>VFR-VLUCHTEN BUITEN DE DAGLICHTPERIODE</text:h>
      <text:p text:style-name="ifm_p_mt.4.23mm_ifm">Aan de gezagvoerders van de in artikel 1 genoemde luchtvaartuigen wordt van 18 januari 2014 tot en met 31 december 2014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ilometer en de afstand van het luchtvaartuig tot de wolken is groter dan 1.500 meter horizontaal en 450 meter verticaal;</text:p>
      <text:p text:style-name="ifm_p_indent.-7mm_mleft.7mm_ifm">f.<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VFR-VLUCHTEN IN LUCHTVERKEERSDIENSTVERLENINGSGEBIEDEN MET KLASSE A</text:h>
      <text:p text:style-name="ifm_p_mt.4.23mm_ifm">Aan de gezagvoerders van de in artikel 1 genoemde luchtvaartuigen wordt van 18 januari 2014 tot en met 31 december 2014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5<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text:p>
      <text:p text:style-name="ifm_p_indent.-5mm_mleft.5mm_ifm">•<text:tab/>VFR-vluchten met een klein en langzaam luchtvaartuig in luchtverkeersdienstverleningsgebieden met klasse A waarin normaliter alleen IFR-vluchten worden uitgevoerd door grote en snelle luchtvaartuigen, of</text:p>
      <text:p text:style-name="ifm_p_indent.-5mm_mleft.5mm_ifm">•<text:tab/>VFR-vluchten buiten de daglichtperiode.</text:p>
      <text:p text:style-name="ifm_p_indent.-5mm_mleft.5mm_ifm">•<text:tab/>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18 januari 2014 en vervalt op 1 januar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9</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9</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uiten de daglichtperiode, alsmede tot het uitvoeren van VFR-vlucht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 alsmede tot het uitvoeren van VFR-vluchten in luchtverkeersdienstverleningsgebieden met klasse A</meta:user-defined>
    <meta:user-defined meta:name="DCTERMS.W3CDTF/DCTERMS.available">2014-01-27</meta:user-defined>
  </office:meta>
</office:document-meta>
</file>