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72*"/>
    </style:style>
    <style:style style:family="table-column" style:name="table1.tg1.col3">
      <style:table-column-properties style:rel-column-width="50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8</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psporingsvergunning koolwaterstoffen IJsselmuiden, Ministerie van Economische Zaken</text:h>
      <text:p text:style-name="ifm_p_font.italic_mt.7.4mm_ifm">16 januari 2014</text:p>
      <text:p text:style-name="ifm_p_font.italic_ifm">DGETM/EM/11160139</text:p>
      <text:p text:style-name="ifm_p_mt.3.7mm_ifm">Procesverloop:</text:p>
      <text:p text:style-name="ifm_p_indent.-5mm_mleft.5mm_ifm">–<text:tab/>Northern Petroleum Nederland B.V. (hierna: NPN) heeft per brief van 12 januari 2011, ontvangen op 13 januari 2011, een aanvraag ingediend voor het opsporen van koolwaterstoffen ingevolge artikel 6, van de Mijnbouwwet, voor het gebied genaamd IJsselmuiden, gelegen in de provincie Overijssel. Het aangevraagde gebied heeft een oppervlakte van 447,04 km<text:span text:style-name="ifm_span_font.superscript_ifm">2</text:span>. De aangevraagde duur van de vergunning is vier jaar;</text:p>
      <text:p text:style-name="ifm_p_indent.-5mm_mleft.5mm_ifm">–<text:tab/>naar aanleiding van onderhavige aanvraag is, ingevolge artikel 15, van de Mijnbouwwet, in het Publicatieblad van de Europese Unie van 25 maart 2011 (2011/C 93/11) en in de Staatscourant van 14 april 2011 (nr. 6645) een uitnodiging geplaatst voor het indienen van concurrerende aanvragen voor een opsporingsvergunning voor het gebied genaamd IJsselmuiden;</text:p>
      <text:p text:style-name="ifm_p_indent.-5mm_mleft.5mm_ifm">–<text:tab/>bij brief van 23 juni 2011 heeft Vermilion Oil &amp; Gas Netherlands B.V. (hierna: VOGN), binnen de periode van 13 weken na plaatsing van een uitnodiging voor het indienen van concurrerende aanvragen voor het gebied genaamd IJsselmuiden, een concurrerende aanvraag ingediend;</text:p>
      <text:p text:style-name="ifm_p_indent.-5mm_mleft.5mm_ifm">–<text:tab/>TNO, adviesgroep EZ (hierna: TNO) heeft op verzoek van de Minister van Economische Zaken (hierna: EZ) op 19 augustus 2011 advies uitgebracht (kenmerk: AGE 11-10.053);</text:p>
      <text:p text:style-name="ifm_p_indent.-5mm_mleft.5mm_ifm">–<text:tab/>Staatstoezicht op de mijnen (hierna: Sodm) heeft op verzoek van de Minister van EZ op 13 juli 2011 advies uitgebracht (kenmerk: 11107249);</text:p>
      <text:p text:style-name="ifm_p_indent.-5mm_mleft.5mm_ifm">–<text:tab/>het college van Gedeputeerde Staten van de provincie Overijssel (hierna: GS) is op grond van artikel 16 van de Mijnbouwwet om advies gevraagd. GS heeft per brief van 13 december 2011, ontvangen op 27 december 2011 advies uitgebracht;</text:p>
      <text:p text:style-name="ifm_p_indent.-5mm_mleft.5mm_ifm">–<text:tab/>de Mijnraad heeft op verzoek van de Minister van EZ op 15 november 2011 advies uitgebracht (kenmerk: MIJR/11153884), op grond van artikel 105, derde lid, van de Mijnbouwwet.</text:p>
      <text:p text:style-name="ifm_p_mt.3.7mm_ifm">Gelet op:</text:p>
      <text:p text:style-name="ifm_p_mt.3.7mm_ifm">De artikelen 6, 7, 9, 11, eerste tot en met derde lid, 12, 15, 16, 17, 82 en 105, derde lid, van de Mijnbouwwet, alsmede de artikelen 1.3.1 en 1.3.7 van de Mijnbouwregeling.</text:p>
      <text:p text:style-name="ifm_p_mt.3.7mm_indent.0mm_ifm">Besluit:</text:p>
      <text:h text:style-name="ifm_p_font.bold_mt.5.08mm_page.keep-with-next_ifm" text:outline-level="2">Artikel<text:s/>1<text:s/></text:h>
      <text:p text:style-name="ifm_p_mt.4.23mm_ifm">Aan Northern Petroleum Nederland B.V. wordt een opsporingsvergunning voor koolwaterstoffen verleend.</text:p>
      <text:h text:style-name="ifm_p_font.bold_mt.5.08mm_page.keep-with-next_ifm" text:outline-level="2">Artikel<text:s/>2<text:s/></text:h>
      <text:p text:style-name="ifm_p_mt.4.23mm_ifm">De vergunning geldt voor een gebied in de provincie Overijssel, dat wordt begrensd door de rechte lijnen tussen de puntenparen A-B, B-C, C-D, D-E, E-F, F-G en A-H en door de provinciegrens tussen Overijssel en Gelderland tussen de punten H en G.</text:p>
      <text:p text:style-name="ifm_p_ifm">De coördinaten van dez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88000,00</text:p>
          </table:table-cell>
          <table:table-cell table:style-name="table.cell.border-bottom.border-right.padding-top.top.pleft.pright">
            <text:p text:style-name="text.cell.7.left">512000,0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204982,97</text:p>
          </table:table-cell>
          <table:table-cell table:style-name="table.cell.border-bottom.border-right.padding-top.top.pleft.pright">
            <text:p text:style-name="text.cell.7.left">512000,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208443,86</text:p>
          </table:table-cell>
          <table:table-cell table:style-name="table.cell.border-bottom.border-right.padding-top.top.pleft.pright">
            <text:p text:style-name="text.cell.7.left">507940,65</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222164,41</text:p>
          </table:table-cell>
          <table:table-cell table:style-name="table.cell.border-bottom.border-right.padding-top.top.pleft.pright">
            <text:p text:style-name="text.cell.7.left">507699,42</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231525,76</text:p>
          </table:table-cell>
          <table:table-cell table:style-name="table.cell.border-bottom.border-right.padding-top.top.pleft.pright">
            <text:p text:style-name="text.cell.7.left">500038,73</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220500,00</text:p>
          </table:table-cell>
          <table:table-cell table:style-name="table.cell.border-bottom.border-right.padding-top.top.pleft.pright">
            <text:p text:style-name="text.cell.7.left">500000,00</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204662,32</text:p>
          </table:table-cell>
          <table:table-cell table:style-name="table.cell.border-bottom.border-right.padding-top.top.pleft.pright">
            <text:p text:style-name="text.cell.7.left">490949,9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188000,00</text:p>
          </table:table-cell>
          <table:table-cell table:style-name="table.cell.border-bottom.border-right.padding-top.top.pleft.pright">
            <text:p text:style-name="text.cell.7.left">503826,19</text:p>
          </table:table-cell>
        </table:table-row>
      </table:table>
      <text:p text:style-name="ifm_p_ifm">Bovenstaande coördinaten zijn weergegeven volgens het coördinatiestelsel van de Rijksdriehoekmeting, zoals vermeld in artikel 1.2.2, onder a, van de Mijnbouwregeling.</text:p>
      <text:p text:style-name="ifm_p_ifm">Op basis van deze grensbeschrijving is de oppervlakte 447,04 km<text:span text:style-name="ifm_span_font.superscript_ifm">2</text:span>.</text:p>
      <text:h text:style-name="ifm_p_font.bold_mt.5.08mm_page.keep-with-next_ifm" text:outline-level="2">Artikel<text:s/>3<text:s/></text:h>
      <text:p text:style-name="ifm_p_mt.4.23mm_ifm">De vergunninghouder geeft uitvoering aan het werkprogramma dat onderdeel uitmaakt van de op 13 januari 2011 ontvangen aanvraag.</text:p>
      <text:h text:style-name="ifm_p_font.bold_mt.5.08mm_page.keep-with-next_ifm" text:outline-level="2">Artikel<text:s/>4<text:s/></text:h>
      <text:p text:style-name="ifm_p_mt.4.23mm_ifm">De vergunninghouder neemt bij de uitvoering van het werkprogramma de volgende voorwaarden in acht:</text:p>
      <text:p text:style-name="ifm_p_indent.-5mm_mleft.5mm_ifm">−<text:tab/>binnen 2 jaar na het onherroepelijk worden van de vergunning deelt de vergunninghouder schriftelijk mee aan de Minister van Economische Zaken, Landbouw en Innovatie, onder vermelding van tijdstip, geologische structuur en diepte, de plaats waar de boring zal worden verricht;</text:p>
      <text:p text:style-name="ifm_p_indent.-5mm_mleft.5mm_ifm">−<text:tab/>uiterlijk in het derde jaar na het onherroepelijk worden van de vergunning wordt een boring geplaatst.</text:p>
      <text:h text:style-name="ifm_p_font.bold_mt.5.08mm_page.keep-with-next_ifm" text:outline-level="2">Artikel<text:s/>5<text:s/></text:h>
      <text:p text:style-name="ifm_p_mt.4.23mm_ifm">De vergunning geldt vanaf het tijdstip waarop zij in werking is getreden tot vier jaar na het tijdstip waarop zij onherroepelijk is geworden.</text:p>
      <text:h text:style-name="ifm_p_font.bold_mt.5.08mm_page.keep-with-next_ifm" text:outline-level="2">Artikel<text:s/>6<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verzending van dit besluit een gemotiveerd bezwaarschrift indienen bij de Minister van Economische Zaken,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58</text:span><text:tab/>27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58</text:span><text:tab/>27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psporingsvergunning koolwaterstoffen IJsselmuiden,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opsporingsvergunning koolwaterstoffen IJsselmuiden, Ministerie van Economische Zaken</meta:user-defined>
    <meta:user-defined meta:name="DCTERMS.W3CDTF/DCTERMS.available">2014-01-27</meta:user-defined>
    <meta:user-defined meta:name="OVERHEIDop.Ruimtelijkplan/OVERHEIDop.bekendmakingBetreffendePlan"/>
  </office:meta>
</office:document-meta>
</file>