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indent.-5mm_mleft.17mm_ifm" style:family="paragraph" style:name="ifm_p_indent.-5mm_mleft.17mm_ifm" style:parent-style-name="Basis">
      <style:paragraph-properties fo:text-indent="-5mm" fo:margin-left="1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perking bediening / voormelding Erasmusbrug, Nieuwe Maas / Koningshaven, Rotterdam</text:h>
      <text:p text:style-name="ifm_p_font.italic_mt.7.4mm_ifm">BEKENDMAKING AAN DE SCHEEPVAART</text:p>
      <text:p text:style-name="ifm_p_font.italic_ifm">Nr. 103/2014</text:p>
      <text:p text:style-name="ifm_p_font.italic_ifm">Rotterdam</text:p>
      <text:p text:style-name="ifm_p_font.italic_ifm">Nieuwe Maas / Koningshaven</text:p>
      <text:p text:style-name="ifm_p_font.italic_ifm">Erasmusbrug</text:p>
      <text:p text:style-name="ifm_p_font.italic_ifm">Beperking bediening / voormelding</text:p>
      <text:p text:style-name="ifm_p_indent.-7mm_mleft.7mm_ifm">1.<text:tab/>Gedurende de genoemde periode gelden de navolgende beperkingen met betrekking tot de bediening van de Erasmusbrug;</text:p>
      <text:p text:style-name="ifm_p_indent.-5mm_mleft.12mm_ifm">•<text:tab/>Geen bediening:</text:p>
      <text:p text:style-name="ifm_p_indent.-5mm_mleft.17mm_ifm">–<text:tab/>Maandag 11 augustus 2014 van 07.00 uur tot 19.00 uur;</text:p>
      <text:p text:style-name="ifm_p_indent.-5mm_mleft.12mm_ifm">•<text:tab/>Voormelding van één uur:</text:p>
      <text:p text:style-name="ifm_p_indent.-5mm_mleft.17mm_ifm">–<text:tab/>Maandag 11 augustus 2014 van 19.00 uur tot dinsdag 12 augustus 2014 19.00 uur;</text:p>
      <text:p text:style-name="ifm_p_indent.-5mm_mleft.12mm_ifm">•<text:tab/>Geen bediening:</text:p>
      <text:p text:style-name="ifm_p_indent.-5mm_mleft.17mm_ifm">–<text:tab/>Dinsdag 12 augustus 2014 van 19.00 uur tot donderdag 14 augustus 2014 07.00 uur;</text:p>
      <text:p text:style-name="ifm_p_indent.-5mm_mleft.12mm_ifm">•<text:tab/>Geen bediening:</text:p>
      <text:p text:style-name="ifm_p_indent.-5mm_mleft.17mm_ifm">–<text:tab/>Maandag 25 augustus 2014 van 07.00 uur tot 19.00 uur;</text:p>
      <text:p text:style-name="ifm_p_indent.-5mm_mleft.12mm_ifm">•<text:tab/>Voormelding van één uur:</text:p>
      <text:p text:style-name="ifm_p_indent.-5mm_mleft.17mm_ifm">–<text:tab/>Maandag 25 augustus 2014 19.00 uur tot dinsdag 26 augustus 2014 19.00 uur</text:p>
      <text:p text:style-name="ifm_p_indent.-5mm_mleft.12mm_ifm">•<text:tab/>Geen bediening:</text:p>
      <text:p text:style-name="ifm_p_indent.-5mm_mleft.17mm_ifm">–<text:tab/>Dinsdag 26 augustus 2014 van 19.00 tot donderdag 28 augustus 2014 07.00 uur;</text:p>
      <text:p text:style-name="ifm_p_indent.-7mm_mleft.7mm_ifm">2.<text:tab/>Deze beperking in de bediening is noodzakelijk in verband met werkzaamheden ten behoeve van de vervanging van het tramspoor;</text:p>
      <text:p text:style-name="ifm_p_indent.-7mm_mleft.7mm_ifm">3.<text:tab/>De beperkingen in de bediening duren zoveel langer als noodzakelijk dan wel korter indien mogelijk. Een en ander is afhankelijk van het verloop van de werkzaamheden;</text:p>
      <text:p text:style-name="ifm_p_indent.-7mm_mleft.7mm_ifm">4.<text:tab/>Inlichtingen kunnen worden ingewonnen bij:</text:p>
      <text:p text:style-name="ifm_p_indent.-5mm_mleft.12mm_ifm">–<text:tab/>Erasmusbrug, telefoonnummer 010-4857900 – 06-20060132 of VHF kanaal 20;</text:p>
      <text:p text:style-name="ifm_p_indent.-5mm_mleft.12mm_ifm">–<text:tab/>Verkeerscentrale Rotterdam, telefoonnummer 010 -252 26 01 of VHF kanaal 11;</text:p>
      <text:p text:style-name="ifm_p_indent.-5mm_mleft.12mm_ifm">–<text:tab/>Haven Coördinatie Centrum, telefoonnummer 010 -252 10 00 of VHF kanaal 11.</text:p>
      <text:p text:style-name="ifm_p_font.italic_mt.3.7mm_ifm">
                   7 juli 2014
               </text:p>
      <text:p text:style-name="ifm_p_font.italic_mt.3.7mm_ifm">De HAVENMEESTER van ROTTERDAMtevens Rijkshavenmeester regio Rotterdam-Rijnmo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9579</text:span><text:tab/>14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9579</text:span><text:tab/>14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perking bediening / voormelding Erasmusbrug, Nieuwe Maas / Koningshaven, Rotterdam</dc:title>
    <meta:user-defined meta:name="OVERHEIDop.DienstAgentschapInstellingOfProject/DC.creator">overig</meta:user-defined>
    <meta:user-defined meta:name="OVERHEIDop.Staatscourant/DC.type">Bekendmakingen aan de scheepvaart</meta:user-defined>
    <meta:user-defined meta:name="OVERHEIDop.versieInformatie"/>
    <meta:user-defined meta:name="OVERHEID.PostcodeHuisnummer/DC.spatial">3072AP90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95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57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Beperking bediening / voormelding Erasmusbrug, Nieuwe Maas / Koningshaven, Rotterdam</meta:user-defined>
    <meta:user-defined meta:name="DCTERMS.W3CDTF/DCTERMS.available">2014-07-14</meta:user-defined>
  </office:meta>
</office:document-meta>
</file>