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 en ontwerpbeschikkingen Wet algemene bepalingen omgevingsrecht voor het uitbreiden van de bestaande terminal van Rubis Terminal B.V., Welplaatweg 26 en 30 te Rotterdam-Botlek, DCMR Milieudienst Rijnmond</text:h>
      <text:h text:style-name="ifm_p_font.bold_mt.7.4mm_page.keep-with-next_ifm" text:outline-level="4">Uitgebreide voorbereidingsprocedure</text:h>
      <text:h text:style-name="ifm_p_font.bold-italic_mt.5.08mm_page.keep-with-next_ifm" text:outline-level="5">Onderwerp</text:h>
      <text:p text:style-name="ifm_p_mt.4.23mm_ifm">Gedeputeerde Staten van Zuid-Holland hebben op <text:span text:style-name="ifm_span_font.bold_mt.4.23mm_ifm">3 augustus 2012 </text:span>een aanvraag <text:span text:style-name="ifm_span_font.bold_mt.4.23mm_ifm">eerste fase</text:span> op grond van de Wet algemene bepalingen omgevingsrecht (Wabo) ontvangen van <text:span text:style-name="ifm_span_font.bold_mt.4.23mm_ifm">Rubis Terminal B.V. </text:span>voor de inrichting aan de <text:span text:style-name="ifm_span_font.bold_mt.4.23mm_ifm">Welplaatweg 26 en 30, 3197 KS Rotterdam-Botlek.</text:span></text:p>
      <text:p text:style-name="ifm_p_ifm">De aanvraag betreft een revisievergunning “Milieu” waarbij de inrichting wordt uitgebreid met het naastgelegen terrein aan de Welplaatweg 30 (voormalig Evonik) en de totale opslagcapaciteit wordt verhoogd tot 332.100 m<text:span text:style-name="ifm_span_font.superscript_ifm">3</text:span> (zaaknummer: 98401283).</text:p>
      <text:p text:style-name="ifm_p_mt.3.7mm_ifm">Op <text:span text:style-name="ifm_span_font.bold_ifm">23 maart 2013 </text:span>hebben Gedeputeerde Staten van Zuid-Holland een aanvraag <text:span text:style-name="ifm_span_font.bold_ifm">tweede fase</text:span> op grond van de Wabo van bovengenoemde aanvrager ontvangen voor het onderdeel “Bouwen van een bouwwerk”. Deze aanvraag betreft het vergroten van de opslagcapaciteit door middel van het oprichten van opslagtanks, verlaadsteigers en diverse installaties (zaaknummer: 98418529).</text:p>
      <text:p text:style-name="ifm_p_mt.3.7mm_ifm">Het betreft een inrichting voor een inrichting voor de op- en overslag van vloeibare organische en anorganische chemicaliën en aardolieproducten.</text:p>
      <text:h text:style-name="ifm_p_font.bold-italic_mt.5.08mm_page.keep-with-next_ifm" text:outline-level="5">MER</text:h>
      <text:p text:style-name="ifm_p_mt.4.23mm_ifm">De activiteit met betrekking tot de aanvraag eerste fase, valt onder categorie D 25.1 van het Besluit milieueffectrapportage. Dit betekent dat de vergunningverlenende instanties moeten beoordelen of ten behoeve van de vergunningverlening een milieueffectrapport (MER) moet worden opgesteld. Gedeputeerde Staten van Zuid-Holland hebben de voorgelegde informatie getoetst aan de Wet milieubeheer, met name aan artikel 7.17. Op basis daarvan hebben zij besloten dat het opstellen van een MER ten behoeve van de aanvraag om vergunning ingevolge de Wet algemene bepalingen omgevingsrecht niet noodzakelijk is.</text:p>
      <text:p text:style-name="ifm_p_mt.3.7mm_ifm">Gedeputeerde Staten van Zuid-Holland maken bekend dat zij het voornemen hebben de vergunningen te verlenen.</text:p>
      <text:h text:style-name="ifm_p_font.bold-italic_mt.5.08mm_page.keep-with-next_ifm" text:outline-level="5">Inzage</text:h>
      <text:p text:style-name="ifm_p_mt.4.23mm_ifm">U kunt de ontwerpbeschikkingen en de bijbehorende stukken tijdens kantooruren van <text:span text:style-name="ifm_span_font.bold_mt.4.23mm_ifm">10 juli 2014 tot en met 20 augustus 2014</text:span>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de gemeente Bernisse, Gemeenlandsedijk Noord 26 te Abbenbroek (maandag t/m vrijdag van 08.00 – 12.00 uur en ‘s middags na telefonische afspraak);</text:p>
      <text:p text:style-name="ifm_p_indent.-5mm_mleft.5mm_ifm">–<text:tab/>de gemeente Spijkenisse, afdeling Vergunningen, Raadhuislaan 106 te Spijkenisse;</text:p>
      <text:p text:style-name="ifm_p_indent.-5mm_mleft.5mm_ifm">–<text:tab/>Stadskantoor Vlaardingen, Gemeentelijk Contactcentrum, Westnieuwland 6 te Vlaardingen;</text:p>
      <text:p text:style-name="ifm_p_indent.-5mm_mleft.5mm_ifm">–<text:tab/>de Stadswinkel Rozenburg, Jan van Goyenstraat 1 te Rozenburg (na telefonische afspraak tel nr.: 14 010);</text:p>
      <text:p text:style-name="ifm_p_indent.-5mm_mleft.5mm_ifm">–<text:tab/>de DCMR Milieudienst Rijnmond, Parallelweg 1 te Schiedam (buiten en na deze periode uitsluitend na telefonische afspraak: 010 – 246 86 21).</text:p>
      <text:h text:style-name="ifm_p_font.bold-italic_mt.5.08mm_page.keep-with-next_ifm" text:outline-level="5">Zienswijze</text:h>
      <text:p text:style-name="ifm_p_mt.4.23mm_ifm">Tijdens de periode van ter inzage legging kunnen schriftelijk zienswijzen worden ingebracht. Zij moeten worden gericht aan ons college en worden verzonden aan de DCMR Milieudienst Rijnmond, Postbus 843, 3100 AV Schiedam. In deze periode kunnen ook zienswijzen mondeling worden ingebracht. Dit kan telefonisch of na afspraak.</text:p>
      <text:p text:style-name="ifm_p_mt.3.7mm_ifm">Wij maken u erop attent dat slechts beroep tegen een uiteindelijke beschikking kan worden ingediend als ook een zienswijze is ingebracht tegen de desbetreffende ontwerpbeschikking en men belanghebbende is.</text:p>
      <text:h text:style-name="ifm_p_font.bold-italic_mt.5.08mm_page.keep-with-next_ifm" text:outline-level="5">Inlichtingen</text:h>
      <text:p text:style-name="ifm_p_mt.4.23mm_ifm">De heer <text:span text:style-name="ifm_span_font.bold_mt.4.23mm_ifm">R.A.H. Farla</text:span> van de DCMR, telefoon: <text:span text:style-name="ifm_span_font.bold_mt.4.23mm_ifm">010 – 246 80 33.</text:span></text:p>
      <text:p text:style-name="ifm_p_ifm">DMS-nummers: 21798777, 217989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6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6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R-beoordeling en ontwerpbeschikkingen Wet algemene bepalingen omgevingsrecht voor het uitbreiden van de bestaande terminal van Rubis Terminal B.V., Welplaatweg 26 en 30 te Rotterdam-Botlek,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MER-beoordeling en ontwerpbeschikkingen Wet algemene bepalingen omgevingsrecht voor het uitbreiden van de bestaande terminal van Rubis Terminal B.V., Welplaatweg 26 en 30 te Rotterdam-Botlek, DCMR Milieudienst Rijnmond</meta:user-defined>
    <meta:user-defined meta:name="DCTERMS.W3CDTF/DCTERMS.available">2014-07-09</meta:user-defined>
    <meta:user-defined meta:name="OVERHEIDop.Ruimtelijkplan/OVERHEIDop.bekendmakingBetreffendePlan"/>
  </office:meta>
</office:document-meta>
</file>