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56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lening vergunning dierproeven Intervet International BV Boxmeer, Nederlandse Voedsel- en Warenautoriteit (NVWA)</text:h>
      <text:p text:style-name="ifm_p_mt.7.4mm_ifm">De Staatssecretaris van Economische Zaken maakt bekend</text:p>
      <text:p text:style-name="ifm_p_mt.3.7mm_ifm">dat aan Intervet International BV vergunning is verleend op grond van artikel 11 van de Wet op de dierproeven om proefdieren te fokken en af te lever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9564</text:span><text:tab/>14 jul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9564</text:span><text:tab/>14 jul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erlening vergunning dierproeven Intervet International BV Boxmeer, Nederlandse Voedsel- en Warenautoriteit (NVWA)</dc:title>
    <meta:user-defined meta:name="OVERHEIDop.DienstAgentschapInstellingOfProject/DC.creator">Nederlandse Voedsel- en Warenautoriteit (NVWA)</meta:user-defined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PostcodeHuisnummer/DC.spatial">3540AA 43006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956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9564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DC.title">Verlening vergunning dierproeven Intervet International BV Boxmeer, Nederlandse Voedsel- en Warenautoriteit (NVWA)</meta:user-defined>
    <meta:user-defined meta:name="DCTERMS.W3CDTF/DCTERMS.available">2014-07-14</meta:user-defined>
    <meta:user-defined meta:name="OVERHEIDop.Ruimtelijkplan/OVERHEIDop.bekendmakingBetreffendePlan"/>
  </office:meta>
</office:document-meta>
</file>