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erlenging opsporingsvergunning aardwarmte De Lier 3, Ministerie van Economische Zaken</text:h>
      <text:p text:style-name="ifm_p_font.italic_mt.7.4mm_ifm">16 januari 2014</text:p>
      <text:p text:style-name="ifm_p_font.italic_ifm">kenmerk DGETM/EM/14000905</text:p>
      <text:p text:style-name="ifm_p_mt.3.7mm_ifm">Procesverloop:</text:p>
      <text:p text:style-name="ifm_p_indent.-5mm_mleft.5mm_ifm">–<text:tab/>Harting Vollebregt Beheer B.V. is houder van de bij beschikking van de Minister van Economische Zaken (hierna: EZ) van 8 december 2009, verleende opsporingsvergunning voor het gebied genaamd De Lier 3, met kenmerk ET/EM/ 9194777 (Staatscourant 2009, nr. 19203);</text:p>
      <text:p text:style-name="ifm_p_indent.-5mm_mleft.5mm_ifm">–<text:tab/>de opsporingsvergunning aardwarmte De Lier 3 geldt tot en met 19 januari 2014;</text:p>
      <text:p text:style-name="ifm_p_indent.-5mm_mleft.5mm_ifm">–<text:tab/>bij brief van 17 oktober 2013, aangevuld op 2 januari 2014, heeft de vergunninghouder een aanvraag ingediend om verlenging van de geldigheidsduur van de vergunning.</text:p>
      <text:p text:style-name="ifm_p_mt.3.7mm_ifm">Gelet op:</text:p>
      <text:p text:style-name="ifm_p_mt.3.7mm_ifm">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7, van het besluit ET/EM/ 9194777 wordt vervangen door de volgende tekst: De vergunning geldt, vanaf het tijdstip van inwerkingtreding nadat zij onherroepelijk is geworden, tot 20 januari 2015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, directie Energiemarkt</text:p>
      <text:p text:style-name="ifm_p_mt.3.7mm_ifm">Tegen dit besluit kan degene wiens belang rechtstreeks bij dit besluit is betrokken</text:p>
      <text:p text:style-name="ifm_p_ifm">binnen 6 weken na de dag waarop dit besluit is verzonden een gemotiveerd bezwaarschrift indienen bij de Minister van Economische Zaken, directie Wetgeving en Juridische Zaken, Postbus 20401, 2500 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956</text:span><text:tab/>27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956</text:span><text:tab/>27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erlenging opsporingsvergunning aardwarmte De Lier 3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9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5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Besluit verlenging opsporingsvergunning aardwarmte De Lier 3, Ministerie van Economische Zaken</meta:user-defined>
    <meta:user-defined meta:name="DCTERMS.W3CDTF/DCTERMS.available">2014-01-27</meta:user-defined>
    <meta:user-defined meta:name="OVERHEIDop.Ruimtelijkplan/OVERHEIDop.bekendmakingBetreffendePlan"/>
  </office:meta>
</office:document-meta>
</file>