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5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erlenging opsporingsvergunning aardwarmte De Lier, Ministerie van Economische Zaken</text:h>
      <text:p text:style-name="ifm_p_font.italic_mt.7.4mm_ifm">16 januari 2014</text:p>
      <text:p text:style-name="ifm_p_font.italic_ifm">DGETM-EM / 14000867</text:p>
      <text:p text:style-name="ifm_p_mt.3.7mm_ifm">Procesverloop:</text:p>
      <text:p text:style-name="ifm_p_indent.-5mm_mleft.5mm_ifm">–<text:tab/>Harting Vollebregt Beheer B.V. is houder van de bij beschikking van de Minister van Economische Zaken (hierna: EZ) van 8 december 2009, verleende opsporingsvergunning voor het gebied genaamd De Lier, met kenmerk ET/EM/ 9189510 (Staatscourant 2009, nr. 19190);</text:p>
      <text:p text:style-name="ifm_p_indent.-5mm_mleft.5mm_ifm">–<text:tab/>de opsporingsvergunning aardwarmte De Lier geldt tot en met 19 januari 2014;</text:p>
      <text:p text:style-name="ifm_p_indent.-5mm_mleft.5mm_ifm">–<text:tab/> bij brief van 17 oktober 2013, aangevuld op 2 januari 2014, heeft de vergunninghouder een aanvraag ingediend om verlenging van de geldigheidsduur van de vergunning.</text:p>
      <text:p text:style-name="ifm_p_mt.3.7mm_ifm">Gelet op:</text:p>
      <text:p text:style-name="ifm_p_mt.3.7mm_ifm">artikel 18, derde lid, van de Mijnbouwwet.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 tekst van artikel 7, van het besluit ET/EM/ 9189510 wordt vervangen door de volgende tekst: De vergunning geldt, vanaf het tijdstip van inwerkingtreding nadat zij onherroepelijk is geworden, tot 20 januari 2015.</text:p>
      <text:h text:style-name="ifm_p_font.bold_mt.5.08mm_page.keep-with-next_ifm" text:outline-level="2">Artikel<text:s/>2<text:s/></text:h>
      <text:p text:style-name="ifm_p_mt.4.23mm_ifm">Deze beschikking treedt in werking met ingang van de dag na die waarop de beschikking is bekendgemaakt.</text:p>
      <text:p text:style-name="ifm_p_mt.3.7mm_ifm">Deze beschikking wordt bekendgemaakt door toezending aan de aanvrager. Van deze beschikking wordt mededeling gedaan door plaatsing in de Staatscourant.</text:p>
      <text:p text:style-name="ifm_p_font.italic_mt.3.7mm_ifm">De Minister van Economische Zaken,<text:line-break/>namens deze:<text:line-break/><text:line-break/>J.H.<text:s/>Brouwer<text:line-break/>MT-lid, directie Energiemarkt</text:p>
      <text:p text:style-name="ifm_p_mt.3.7mm_ifm">Tegen dit besluit kan degene wiens belang rechtstreeks bij dit besluit is betrokken</text:p>
      <text:p text:style-name="ifm_p_ifm">binnen 6 weken na de dag waarop dit besluit is verzonden een gemotiveerd bezwaarschrift indienen bij de Minister van Economische Zaken, directie Wetgeving en Juridische Zaken, Postbus 20401, 2500 EK 's-Gravenhage. Dit besluit is verzonden op de in de aanhef vermelde datum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955</text:span><text:tab/>27 jan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955</text:span><text:tab/>27 jan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erlenging opsporingsvergunning aardwarmte De Lier, Ministerie van Economische Zaken</dc:title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Economische Zak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95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95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DC.title">Besluit verlenging opsporingsvergunning aardwarmte De Lier, Ministerie van Economische Zaken</meta:user-defined>
    <meta:user-defined meta:name="DCTERMS.W3CDTF/DCTERMS.available">2014-01-27</meta:user-defined>
    <meta:user-defined meta:name="OVERHEIDop.Ruimtelijkplan/OVERHEIDop.bekendmakingBetreffendePlan"/>
  </office:meta>
</office:document-meta>
</file>