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0</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1950-001.png" xlink:show="embed" xlink:type="simple"/></draw:frame>Ongewijzigde vaststelling bestemmingsplan ‘Recreatieterrein De Veldmeijer’, Dinkelland</text:h>
      <text:p text:style-name="ifm_p_mt.11.1mm_ifm">Burgemeester en wethouders van Dinkelland maken bekend dat de gemeenteraad op 17 december 2013 het volgende bestemmingsplan ongewijzigd heeft vastgesteld:</text:p>
      <text:p text:style-name="ifm_p_mt.3.7mm_ifm">Het bestemmingsplan “Recreatieterrein De Veldmeijer” te Weerselo.</text:p>
      <text:p text:style-name="ifm_p_mt.3.7mm_ifm">Het bestemmingsplan heeft tot doel een integrale herziening van de planologische regelingen voor het recreatieterrein De Veldmeijer en heeft een overwegend conserverend en beheersmatig karakter.</text:p>
      <text:h text:style-name="ifm_p_font.bold_mt.5.08mm_page.keep-with-next_ifm" text:outline-level="4">Ter inzage</text:h>
      <text:p text:style-name="ifm_p_mt.4.23mm_ifm">Het papieren exemplaar van het bestemmingsplan ligt met ingang van 24 januari 2014 voor een ieder ter inzage tijdens de reguliere openingstijden van het gemeentehuis.</text:p>
      <text:p text:style-name="ifm_p_mt.3.7mm_ifm">U kunt het bestemmingsplan digitaal inzien via de landelijke website www.ruimtelijkeplannen.nl  en op de gemeentelijke website &lt; www.dinkelland.nl/actueel/bekendmakingen/.</text:p>
      <text:p text:style-name="ifm_p_mt.3.7mm_ifm">Het identificatienummer van het plan is NL.IMRO.1774.RECBPDeVeldmeijer-0401.</text:p>
      <text:h text:style-name="ifm_p_font.bold_mt.5.08mm_page.keep-with-next_ifm" text:outline-level="4">Beroep</text:h>
      <text:p text:style-name="ifm_p_mt.4.23mm_ifm">Tijdens bovengenoemde termijn van ter inzage legging kan tegen het bestemm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mevr. J. Koerselman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50</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50</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gewijzigde vaststelling bestemmingsplan ‘Recreatieterrein De Veldmeijer’,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gewijzigde vaststelling bestemmingsplan ‘Recreatieterrein De Veldmeijer’, Dinkelland</meta:user-defined>
    <meta:user-defined meta:name="DCTERMS.alternative">Ongewijzigde vaststelling bestemmingsplan ‘Recreatieterrein De Veldmeijer’, Dinkelland</meta:user-defined>
    <meta:user-defined meta:name="DCTERMS.W3CDTF/DCTERMS.available">2014-01-23</meta:user-defined>
    <meta:user-defined meta:name="OVERHEIDop.Ruimtelijkplan/OVERHEIDop.bekendmakingBetreffendePlan">NL.IMRO.1774.RECBPDeVeldmeijer-0401</meta:user-defined>
  </office:meta>
</office:document-meta>
</file>