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91</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opsporingsvergunning koolwaterstoffen F13b, Ministerie van Economische Zaken</text:h>
      <text:p text:style-name="ifm_p_font.italic_mt.7.4mm_ifm">1 juli 2014</text:p>
      <text:p text:style-name="ifm_p_font.italic_ifm">DGETM-EM/14106223</text:p>
      <text:p text:style-name="ifm_p_mt.3.7mm_ifm">Procesverloop:</text:p>
      <text:p text:style-name="ifm_p_indent.-5mm_mleft.5mm_ifm">–<text:tab/>Dana Petroleum Netherlands B.V. is houder van de bij beschikking van de Minister van Economische Zaken (EZ) van 20 september 2010 met kenmerk: ETM/EM/10119979 (Staatscourant 27 september 2010, nr. 14904) verleende opsporingsvergunning voor een deel van het blok F13 (F13b) van het continentaal plat, welk blok is aangegeven op de als bijlage 3 bij de Mijnbouwregeling gevoegde kaart. Deze beschikking is laatstelijk gewijzigd bij beschikking van de Minister van EZ van 3 februari 2014 met kenmerk: DGETM-EM/14013502 (Staatscourant 11 februari 2014, nr. 3528);</text:p>
      <text:p text:style-name="ifm_p_indent.-5mm_mleft.5mm_ifm">–<text:tab/>bij brief van 7 mei 2014, ontvangen op 8 mei 2014, heeft de vergunninghouder een aanvraag ingediend om wijziging van de opsporingsvergunning F13b.</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artikel 5, van het besluit van 20 september 2010 met kenmerk: ETM/EM/ 10119979, komt als volgt te luiden:</text:p>
      <text:section text:style-name="ifm_sect_mleft.5.1mm_ifm" text:name="d15e64">
        <text:p text:style-name="ifm_p_ifm">De vergunning geldt, vanaf het tijdstip van inwerkingtreding nadat zij onherroepelijk is geworden, gedurende een tijdvak dat eindigt met ingang van 21 september 2015.</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491</text:span><text:tab/>1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491</text:span><text:tab/>1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wijziging opsporingsvergunning koolwaterstoffen F13b,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4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9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wijziging opsporingsvergunning koolwaterstoffen F13b, Ministerie van Economische Zaken</meta:user-defined>
    <meta:user-defined meta:name="DCTERMS.W3CDTF/DCTERMS.available">2014-07-11</meta:user-defined>
    <meta:user-defined meta:name="OVERHEIDop.Ruimtelijkplan/OVERHEIDop.bekendmakingBetreffendePlan"/>
  </office:meta>
</office:document-meta>
</file>