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949-001.png" xlink:show="embed" xlink:type="simple"/></draw:frame>Besluit omgevingsvergunning uitgebreide procedure, Oppersveldweg 4 Agelo, Dinkelland</text:h>
      <text:p text:style-name="ifm_p_mt.11.1mm_ifm">Burgemeester en wethouders van Dinkelland maken bekend dat de volgende omgevingsvergunning, waarbij de uitgebreide voorbereidingsprocedure gevolgd is, is verleend:</text:p>
      <text:p text:style-name="ifm_p_mt.3.7mm_ifm">Locatie: Oppersveldweg 4 Agelo</text:p>
      <text:p text:style-name="ifm_p_ifm">Voor: het bouwen van een potstal</text:p>
      <text:h text:style-name="ifm_p_font.bold_mt.5.08mm_page.keep-with-next_ifm" text:outline-level="4">Ter inzage</text:h>
      <text:p text:style-name="ifm_p_mt.4.23mm_ifm">Met ingang van 24 januari 2014 kan een ieder de papieren exemplaren van het hierboven genoemde besluit inzien tijdens de reguliere openingstijden in het gemeentehuis in Denekamp. U kunt een omgevingsvergunning die in strijd is met het bestemmingsplan, maar waarbij sprake is van een goede ruimtelijke ordening en onderbouwing tevens digitaal inzien via de landelijke website www.ruimtelijkeplannen.nl en de gemeentelijke website www.dinkelland.nl/actueel/bekendmakingen/. Het identificatienummer van het besluit is NL.IMRO.1774.BUIPBPOPPERS4AGELO-0401</text:p>
      <text:h text:style-name="ifm_p_font.bold_mt.5.08mm_page.keep-with-next_ifm" text:outline-level="4">Beroep</text:h>
      <text:p text:style-name="ifm_p_mt.4.23mm_ifm">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24 januari 2014 binnen zes weken in beroep komen. Het beroepschrift moet worden gericht aan de Rechtbank Overijssel, Afdeling Bestuursrecht, Postbus 10067, 8000 GB Zwolle. De stukken liggen ter inzage totdat de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9</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9</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procedure, Oppersveldweg 4 Agelo,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uitgebreide procedure, Oppersveldweg 4 Agelo, Dinkelland</meta:user-defined>
    <meta:user-defined meta:name="DCTERMS.alternative">Besluit omgevingsvergunning uitgebreide procedure, Oppersveldweg 4 Agelo, Dinkelland</meta:user-defined>
    <meta:user-defined meta:name="DCTERMS.W3CDTF/DCTERMS.available">2014-01-23</meta:user-defined>
    <meta:user-defined meta:name="OVERHEIDop.Ruimtelijkplan/OVERHEIDop.bekendmakingBetreffendePlan">NL.IMRO.1774.BUIPBPOPPERS4AGELO-0401</meta:user-defined>
  </office:meta>
</office:document-meta>
</file>