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4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houdende ontslag lid Mijnraad, Ministerie van Economische Zaken</text:h>
      <text:p text:style-name="ifm_p_font.italic_mt.7.4mm_ifm">25 juni 2014</text:p>
      <text:p text:style-name="ifm_p_font.italic_ifm">DGETM-EM/14094380</text:p>
      <text:p text:style-name="ifm_p_mt.3.7mm_ifm">Gelet op artikel 106 van de Mijnbouwwet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Te rekenen vanaf 27 juni 2014 wordt eervol ontslagen als lid van de Mijnraad de heer prof. mr. ir. B.G. Taverne, woonachtig te Leidschendam.</text:p>
      <text:p text:style-name="ifm_p_mt.3.7mm_ifm">Dit besluit zal in de Staatscourant worden geplaatst en worden gezonden aan betrokkene en de Mijnraad.</text:p>
      <text:p text:style-name="ifm_p_font.italic_mt.3.7mm_ifm">De Minister van Economische Zaken,<text:line-break/>H.G.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9484</text:span><text:tab/>11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9484</text:span><text:tab/>11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houdende ontslag lid Mijnraad, Ministerie van Economische Zaken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948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48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DC.title">Besluit houdende ontslag lid Mijnraad, Ministerie van Economische Zaken</meta:user-defined>
    <meta:user-defined meta:name="DCTERMS.W3CDTF/DCTERMS.available">2014-07-11</meta:user-defined>
    <meta:user-defined meta:name="OVERHEIDop.Ruimtelijkplan/OVERHEIDop.bekendmakingBetreffendePlan"/>
  </office:meta>
</office:document-meta>
</file>