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lid Mijnraad, Ministerie van Economische Zaken</text:h>
      <text:p text:style-name="ifm_p_font.italic_mt.7.4mm_ifm">25 juni 2014 </text:p>
      <text:p text:style-name="ifm_p_font.italic_ifm">DGETM-EM/14097730</text:p>
      <text:p text:style-name="ifm_p_mt.3.7mm_ifm">Gelet op artikel 106 van de Mijnbouw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26 juni 2014 wordt, voor een periode van vier jaar, tot lid van de Mijnraad benoemd mevrouw prof. dr. L. Hancher, woonachtig te Amsterdam.</text:p>
      <text:p text:style-name="ifm_p_mt.3.7mm_ifm">Dit besluit zal in de Staatscourant worden geplaatst en worden gezonden aan betrokkene en de Mijnraad.</text:p>
      <text:p text:style-name="ifm_p_font.italic_mt.3.7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476</text:span><text:tab/>11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476</text:span><text:tab/>11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houdende benoeming lid Mijnraad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4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47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Besluit houdende benoeming lid Mijnraad, Ministerie van Economische Zaken</meta:user-defined>
    <meta:user-defined meta:name="DCTERMS.W3CDTF/DCTERMS.available">2014-07-11</meta:user-defined>
    <meta:user-defined meta:name="OVERHEIDop.Ruimtelijkplan/OVERHEIDop.bekendmakingBetreffendePlan"/>
  </office:meta>
</office:document-meta>
</file>