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Uitbreiding Adolf van Nassau II, uittreding Nuon Storage B.V., Ministerie van Economische Zaken</text:h>
      <text:p text:style-name="ifm_p_font.italic_mt.7.4mm_ifm">19 juni 2014</text:p>
      <text:p text:style-name="ifm_p_font.italic_ifm">DGETM-EM/14089253</text:p>
      <text:p text:style-name="ifm_p_mt.3.7mm_ifm">Procesverloop:</text:p>
      <text:p text:style-name="ifm_p_indent.-5mm_mleft.5mm_ifm">–<text:tab/>Akzo Nobel Salt B.V. (hierna: Akzo), N.V. Nederlandse Gasunie, Gasunie Zuidwending B.V., Gasunie Undergroud Storage B.V. en Nuon Storage B.V. zijn gezamenlijk houder van de bij beschikking van de Minister van Economische Zaken (hierna: EZ) van 18 december 2009 verleende winningsvergunning Uitbreiding Adolf Nassau II met kenmerk: ET/EM/ 9172451, welke beschikking laatstelijk is gewijzigd bij besluit van de Minister van EZ van 31 augustus 2010 met kenmerk: ETM/EM/10082293 (Stcrt. 2010, nr. 13747);</text:p>
      <text:p text:style-name="ifm_p_indent.-5mm_mleft.5mm_ifm">–<text:tab/>de vergunninghouder heeft bij brief van 8 mei 2014, ontvangen op 9 mei 2014, gevraagd om toestemming op grond van artikel 20, eerste lid, van de Mijnbouwwet (hierna: Mbw) tot overdracht van de winningsvergunning Uitbreiding Adolf van Nassau II aan Akzo, N.V. Nederlandse Gasunie, Gasunie Zuidwending B.V. en Gasunie Underground Storage B.V., waarbij Akzo de persoon blijft die de feitelijke werkzaamheden verricht of daartoe opdracht geeft, als bedoeld in artikel 22, vijfde lid, van de Mbw.</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Uitbreiding Adolf van Nassau II, verleend bij beschikking van de Minister van Economische Zaken van 18 december 2009 met kenmerk: ET/EM/9172451, laatstelijk gewijzigd bij besluit van de Minister van Economische Zaken van 31 augustus 2010 met kenmerk ETM/EM/10082293, wordt toestemming verleend tot overdracht van de winningsvergunning, zodat Akzo Nobel Salt B.V., N.V. Nederlandse Gasunie, Gasunie Zuidwending B.V., en Gasunie Underground Storage B.V. houder zullen worden van de winningsvergunning Uitbreiding Adolf van Nassau II.</text:p>
      <text:h text:style-name="ifm_p_font.bold_mt.5.08mm_page.keep-with-next_ifm" text:outline-level="2">Artikel<text:s/>2<text:s/></text:h>
      <text:p text:style-name="ifm_p_mt.4.23mm_ifm">De vergunning dient binnen 1 jaar na bekendmaking van deze beschikking daadwerkelijk te zijn overgedragen, gelijktijdig met de overdracht van de opslagvergunning Zuidwending.</text:p>
      <text:h text:style-name="ifm_p_font.bold_mt.5.08mm_page.keep-with-next_ifm" text:outline-level="2">Artikel<text:s/>3<text:s/></text:h>
      <text:p text:style-name="ifm_p_mt.4.23mm_ifm">De vergunninghouder doet van de overdracht onverwijld schriftelijk mededeling aan de Minister van Economische Zaken en aan EBN, Daalsesingel 1, 3511 SV Utrecht.</text:p>
      <text:h text:style-name="ifm_p_font.bold_mt.5.08mm_page.keep-with-next_ifm" text:outline-level="2">Artikel<text:s/>4<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75</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75</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Uitbreiding Adolf van Nassau II, uittreding Nuon Storage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Uitbreiding Adolf van Nassau II, uittreding Nuon Storage B.V., Ministerie van Economische Zaken</meta:user-defined>
    <meta:user-defined meta:name="DCTERMS.W3CDTF/DCTERMS.available">2014-07-11</meta:user-defined>
    <meta:user-defined meta:name="OVERHEIDop.Ruimtelijkplan/OVERHEIDop.bekendmakingBetreffendePlan"/>
  </office:meta>
</office:document-meta>
</file>