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6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ing schuldeisers mevrouw Ashna Debie Badal-Chawdhari</text:h>
      <text:p text:style-name="ifm_p_mt.7.4mm_ifm">Bij mevrouw <text:span text:style-name="ifm_span_font.bold_mt.7.4mm_ifm">Antisja Badal-Chawdhari</text:span>, geboren te Rotterdam op negen mei negentienhonderd zes en tachtig, wonende Zwartewaalstraat 17, 3081 HV Rotterdam, ongehuwd en niet als partner geregistreerd, is in hoedanigheid van vereffenaar, in behandeling de nalatenschap van mevrouw <text:span text:style-name="ifm_span_font.bold_mt.7.4mm_ifm">Ashna Debie Badal-Chawdhari</text:span>, geboren te Rotterdam op zeven mei negentienhonderd vier en tachtig, overleden te Rotterdam op een juni tweeduizend veertien, laatst gewoond hebbende Zwartewaalstraat 17, 3081 HV Rotterdam.</text:p>
      <text:p text:style-name="ifm_p_mt.3.7mm_ifm">Eventuele schuldeisers in de gemelde nalatenschap worden bij dezen opgeroepen hun vorderingen uiterlijk vier (4) weken na publicatie van deze oproep, in te dienen bij voormel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467</text:span><text:tab/>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467</text:span><text:tab/>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oeping schuldeisers mevrouw Ashna Debie Badal-Chawdhari</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9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6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proeping schuldeisers mevrouw Ashna Debie Badal-Chawdhari</meta:user-defined>
    <meta:user-defined meta:name="DCTERMS.W3CDTF/DCTERMS.available">2014-07-08</meta:user-defined>
  </office:meta>
</office:document-meta>
</file>