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4*"/>
    </style:style>
    <style:style style:family="table-column" style:name="table1.tg1.col3">
      <style:table-column-properties style:rel-column-width="205*"/>
    </style:style>
    <style:style style:family="table-column" style:name="table1.tg1.col4">
      <style:table-column-properties style:rel-column-width="1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juli 2014, nr. JOZ/634896, houdende wijziging van de Regeling regio-indeling samenwerkingsverbanden passend onderwijs PO en VO</text:h>
      <text:p text:style-name="ifm_p_mt.3.7mm_ifm">De Staatssecretaris van Onderwijs, Cultuur en Wetenschap, handelende in overeenstemming met de Staatssecretaris van Economische Zaken,</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 </text:p>
      <text:p text:style-name="ifm_p_mt.3.7mm_indent.no_ifm">A</text:p>
      <text:p text:style-name="ifm_p_mt.3.7mm_ifm">In artikel 1 wordt ‘bijlage 1’ vervangen door ‘de bijlage’.</text:p>
      <text:p text:style-name="ifm_p_mt.3.7mm_indent.no_ifm">B</text:p>
      <text:p text:style-name="ifm_p_mt.3.7mm_ifm">In artikel 2 wordt ‘bijlage 2’ vervangen door ‘de bijlage’.</text:p>
      <text:p text:style-name="ifm_p_mt.3.7mm_indent.no_ifm">C</text:p>
      <text:p text:style-name="ifm_p_mt.3.7mm_ifm">In artikel 3, eerste lid, en artikel 3, tweede lid, wordt ‘bijlagen 1 en 2’ telkens vervangen door ‘de bijlage’.</text:p>
      <text:p text:style-name="ifm_p_mt.3.7mm_indent.no_ifm">D</text:p>
      <text:p text:style-name="ifm_p_mt.3.7mm_ifm">Bijlage 1 en bijlage 2 bij de Regeling regio-indeling samenwerkingsverbanden passend onderwijs PO en VO worden vervangen door de bijlage bij deze regeling. </text:p>
      <text:h text:style-name="ifm_p_font.bold_mt.5.08mm_page.keep-with-next_ifm" text:outline-level="2">ARTIKEL<text:s/>II<text:s/></text:h>
      <text:p text:style-name="ifm_p_mt.4.23mm_ifm">Deze regeling treedt in werking met ingang van 1 augustus 2014.</text:p>
      <text:p text:style-name="ifm_p_mt.3.7mm_ifm">Deze regeling zal met de toelichting in de Staatscourant worden geplaatst.</text:p>
      <text:p text:style-name="ifm_p_font.italic_mt.3.7mm_ifm">De Staatssecretaris van Onderwijs, Cultuur en Wetenschap,<text:line-break/>S.<text:s/>Dekk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O SWV</text:span></text:p>
            </table:table-cell>
            <table:table-cell table:style-name="table.cell.border-top.border-bottom.border-right.padding-top.bottom.pleft.pright">
              <text:p text:style-name="text.cell.7.left"><text:span text:style-name="ifm_span_font.bold_color.ffffff_ifm">VO SWV</text:span></text:p>
            </table:table-cell>
          </table:table-row>
        </table:table-header-rows>
        <table:table-row table:style-name="zebra.body.odd">
          <table:table-cell table:style-name="table.cell.border-bottom.border-left.border-right.padding-top.top.pleft.pright">
            <text:p text:style-name="text.cell.7.righ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2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8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099</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0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0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0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0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right">1113</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righ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1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1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19</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131</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32</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13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4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145</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5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153</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156</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16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65</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17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7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84</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86</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87</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88</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189</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21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1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1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1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15</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16</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17</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1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2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2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2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31</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41</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43</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44</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51</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52</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61</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71</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72</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73</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74</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75</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27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277</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30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1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1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1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1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1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1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1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1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1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2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2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2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2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2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2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2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2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2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3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3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3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3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3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3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4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4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4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5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5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5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5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5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5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5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5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5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6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6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right">136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right">1381</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382</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383</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391</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139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1394</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39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1398</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399</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401</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402</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403</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404</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405</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406</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411</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1412</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142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422</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23</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424</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2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1427</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1428</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1431</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32</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433</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3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43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3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143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1441</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42</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43</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44</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4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46</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47</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48</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5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56</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458</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461</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62</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63</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64</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71</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72</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73</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74</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75</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76</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77</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81</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right">148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right">1483</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484</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485</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486</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487</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488</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489</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2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2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31</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34</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36</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54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4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46</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5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6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6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56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right">156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right">1601</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02</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0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0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0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09</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11</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13</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14</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1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1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19</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22</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23</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24</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2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2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28</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3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3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34</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36</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64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42</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4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45</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46</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647</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4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52</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5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55</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5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5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61</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6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63</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7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7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7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7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79</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8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82</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83</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8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85</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8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8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8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89</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9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92</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93</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9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69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69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701</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702</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703</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704</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705</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706</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71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71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715</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716</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718</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right">1719</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right">1721</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722</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723</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724</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73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32</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33</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3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35</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3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38</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42</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44</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46</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47</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49</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5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52</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53</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54</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55</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56</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57</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59</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6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6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6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6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68</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69</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7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73</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7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75</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7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78</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79</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81</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82</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83</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84</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85</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86</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8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88</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89</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91</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92</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93</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94</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95</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796</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right">1797</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right">181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1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1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1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15</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1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1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2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2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2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2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25</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2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2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2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3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32</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34</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41</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42</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43</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44</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46</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47</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51</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52</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53</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6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62</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65</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87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8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901</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02</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06</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11</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21</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3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934</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right">1935</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right">1941</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42</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43</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44</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46</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4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49</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5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61</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62</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63</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64</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65</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6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67</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6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right">196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right">197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7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197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74</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1975</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76</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198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85</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199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199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1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1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1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1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1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19</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2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2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2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2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2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2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3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3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3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3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3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3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37</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41</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42</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5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6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6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64</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65</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07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08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01</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102</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03</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104</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05</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106</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1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114</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16</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right">212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right">213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3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3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3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3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3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4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4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4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4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5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5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5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5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5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5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5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5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right">2159</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161</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162</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16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1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right">2171</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172</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181</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182</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19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01</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02</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03</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04</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1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1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21</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22</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23</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24</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25</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31</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235</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241</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252</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253</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31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1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1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1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15</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1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17</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1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2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2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2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2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3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3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3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3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41</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42</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43</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51</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52</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53</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5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61</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right">2362</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right">237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7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7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76</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77</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81</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382</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39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39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396</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0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02</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03</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0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0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06</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07</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08</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09</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1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12</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15</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2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3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32</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35</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4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44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5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46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6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47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48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righ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righ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righ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4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43</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righ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right">265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65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66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665</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76</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69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right">269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right">271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1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1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1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1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1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2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2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2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24</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2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2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2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2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right">272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right">273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735</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right">2741</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742</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743</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75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75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76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77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0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02</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0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04</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05</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06</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07</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08</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0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1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21</text:p>
          </table:table-cell>
          <table:table-cell table:style-name="table.cell.border-bottom.border-right.padding-top.top.pleft.pright">
            <text:p text:style-name="text.cell.7.left">Vlis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25</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31</text:p>
          </table:table-cell>
          <table:table-cell table:style-name="table.cell.border-bottom.border-right.padding-top.top.pleft.pright">
            <text:p text:style-name="text.cell.7.left">Ouderker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4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51</text:p>
          </table:table-cell>
          <table:table-cell table:style-name="table.cell.border-bottom.border-right.padding-top.top.pleft.pright">
            <text:p text:style-name="text.cell.7.left">Vlis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55</text:p>
          </table:table-cell>
          <table:table-cell table:style-name="table.cell.border-bottom.border-right.padding-top.top.pleft.pright">
            <text:p text:style-name="text.cell.7.left">Vlis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61</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865</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871</text:p>
          </table:table-cell>
          <table:table-cell table:style-name="table.cell.border-bottom.border-right.padding-top.top.pleft.pright">
            <text:p text:style-name="text.cell.7.left">Schoonhov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29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03</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04</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05</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0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0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0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1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1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13</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14</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2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2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23</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24</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25</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26</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31</text:p>
          </table:table-cell>
          <table:table-cell table:style-name="table.cell.border-bottom.border-right.padding-top.top.pleft.pright">
            <text:p text:style-name="text.cell.7.left">Nederle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35</text:p>
          </table:table-cell>
          <table:table-cell table:style-name="table.cell.border-bottom.border-right.padding-top.top.pleft.pright">
            <text:p text:style-name="text.cell.7.left">Ouderker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2941</text:p>
          </table:table-cell>
          <table:table-cell table:style-name="table.cell.border-bottom.border-right.padding-top.top.pleft.pright">
            <text:p text:style-name="text.cell.7.left">Nederle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51</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295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2953</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2954</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295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59</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61</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64</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65</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6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68</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69</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71</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73</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74</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75</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297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8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85</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86</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89</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2995</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0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3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4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6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0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1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1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1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1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1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1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1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2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2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2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2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3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3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33</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3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3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37</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38</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41</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42</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43</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44</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45</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4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right">3147</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righ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65</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7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9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19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1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01</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02</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03</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04</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05</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06</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07</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08</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09</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11</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12</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14</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16</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18</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21</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22</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23</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24</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25</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27</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3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32</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33</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3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35</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37</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right">3238</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right">3241</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43</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4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4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47</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48</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49</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51</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52</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53</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5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56</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57</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right">3258</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right">3261</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62</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63</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64</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65</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67</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71</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73</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74</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81</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84</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86</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91</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92</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93</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95</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297</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right">3299</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right">331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1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right">331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14</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right">331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1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right">3317</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1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right">331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2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right">332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right">3331</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3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33</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34</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35</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3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4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42</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43</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44</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51</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52</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53</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54</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55</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56</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61</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62</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63</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right">3364</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right">3366</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3371</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3372</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337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338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3401</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02</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0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04</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05</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1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12</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13</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15</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17</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21</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25</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31</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32</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33</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34</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35</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3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37</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38</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439</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44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4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43</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4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45</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46</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47</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48</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49</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5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45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45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4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45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461</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64</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65</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3466</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3467</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7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47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48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51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1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1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1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2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2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2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2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2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2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2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3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3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3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3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4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4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4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4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4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5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5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5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5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6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6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6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6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6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7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7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7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8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8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58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58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0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0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0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05</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06</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07</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08</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1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1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15</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62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25</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right">3626</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28</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3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3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3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right">363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right">3641</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642</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643</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645</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64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right">3648</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right">365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3652</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right">3653</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right">3701</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02</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03</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04</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0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0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0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08</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09</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11</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12</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21</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22</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23</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31</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32</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34</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3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37</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38</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739</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741</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42</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43</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44</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49</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51</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52</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54</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55</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right">3761</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6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63</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64</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65</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66</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68</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769</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7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7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77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7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775</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76</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78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8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785</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9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79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79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81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14</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15</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1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18</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1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2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2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2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24</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25</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2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28</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2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3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32</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33</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34</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35</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right">383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841</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42</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44</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45</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46</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47</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48</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49</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51</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52</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5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61</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62</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63</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64</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71</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81</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82</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86</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88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3891</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92</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93</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94</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95</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96</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97</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898</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3899</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3901</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902</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903</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904</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90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906</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907</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911</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391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3921</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392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3925</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right">3927</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right">393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right">394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45</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47</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5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53</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56</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58</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59</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6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7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72</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81</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84</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right">3985</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right">3989</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99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992</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993</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994</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995</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997</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3999</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05</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2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3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3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3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4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4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5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5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54</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21</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4122</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4124</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4126</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128</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31</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4132</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right">4133</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right">4141</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42</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143</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45</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147</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6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63</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righ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4201</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0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03</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04</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05</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06</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07</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08</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09</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1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12</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13</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14</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2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23</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25</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31</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33</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35</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4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43</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45</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47</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51</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54</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55</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61</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64</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65</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66</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67</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68</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69</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71</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right">4273</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right">4281</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83</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84</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85</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86</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287</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4288</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430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02</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03</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0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0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0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0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1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1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1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1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1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2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22</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23</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2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2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2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32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331</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3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33</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3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35</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36</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3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38</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39</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41</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5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52</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5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5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56</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5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6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6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6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65</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7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7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7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81</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82</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83</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84</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85</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86</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87</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38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right">4389</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right">4401</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11</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1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14</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15</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16</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17</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21</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23</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24</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3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3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3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3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36</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37</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38</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4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4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4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5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5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5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56</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58</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6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6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63</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65</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7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7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7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75</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8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82</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84</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8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86</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91</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493</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right">4494</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right">4501</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03</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0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0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06</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07</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08</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11</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13</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1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2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22</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2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2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27</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28</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29</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3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3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3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3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36</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37</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38</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39</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4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4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4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5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5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5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6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62</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64</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65</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66</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6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68</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69</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7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7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7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76</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8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83</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84</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85</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86</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8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588</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right">4589</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right">461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12</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1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1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15</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1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17</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2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22</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2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2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25</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31</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34</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35</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41</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45</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52</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55</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6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6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7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75</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8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91</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93</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94</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95</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9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69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698</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right">4701</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02</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03</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0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05</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0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0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08</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09</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11</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714</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715</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721</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722</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72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25</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2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2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3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35</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74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44</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5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54</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56</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right">4758</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5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6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6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65</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66</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77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7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8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8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9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93</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94</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796</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right">479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right">481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1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13</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1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1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1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1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1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19</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2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23</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2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2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2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2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3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3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3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3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3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39</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4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44</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45</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4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5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55</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56</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58</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6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71</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72</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73</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74</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75</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76</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78</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79</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81</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82</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84</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885</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891</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05</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0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07</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08</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1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21</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24</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26</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27</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31</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41</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4942</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4944</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50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1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1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1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1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2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2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2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3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3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3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4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4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4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4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4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4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51</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52</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5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5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5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59</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61</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6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63</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66</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7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74</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076</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081</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84</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85</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87</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089</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091</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094</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095</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096</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105</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111</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5113</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511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righ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right">513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right">513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right">514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42</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43</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44</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4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46</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52</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54</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175</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21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1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1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1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1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2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2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2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2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3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3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3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3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3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3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3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4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4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4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4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4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4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4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4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4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252</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253</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254</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right">5256</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right">5258</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61</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62</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63</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64</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66</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6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71</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72</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7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8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82</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83</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91</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92</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93</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94</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296</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298</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0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06</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0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08</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1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16</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1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18</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21</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25</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31</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3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3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335</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34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42</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43</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4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4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4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4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4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49</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5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61</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363</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364</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36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6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6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7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73</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74</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7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81</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82</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83</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84</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86</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88</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91</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92</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9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9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9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39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39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01</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02</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03</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04</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05</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06</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08</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09</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11</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21</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42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423</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424</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425</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427</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428</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431</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32</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3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3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35</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37</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38</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39</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4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4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45</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46</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47</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49</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51</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53</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54</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45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461</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62</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63</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64</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65</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66</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67</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69</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7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72</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73</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76</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481</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5482</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right">5491</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right">5492</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right">550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02</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03</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04</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05</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06</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07</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08</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09</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11</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12</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13</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21</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24</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25</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27</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29</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31</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34</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41</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51</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52</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53</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54</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55</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56</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6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63</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7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75</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81</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82</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583</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591</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595</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1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1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1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1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1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1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1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2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2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2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2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2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2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2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2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3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3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3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4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4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4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4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4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4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4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5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5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5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5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5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5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6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662</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663</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664</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665</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666</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667</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671</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72</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73</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74</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81</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82</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83</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84</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85</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88</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89</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91</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692</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right">5694</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57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02</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0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0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05</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06</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0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08</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0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11</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12</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15</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21</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24</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25</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3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35</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37</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38</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41</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51</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5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53</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54</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56</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57</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58</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59</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61</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63</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right">5764</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right">57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76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0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0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0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0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07</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08</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09</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1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1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1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1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15</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16</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17</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2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23</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24</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25</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2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27</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3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35</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3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41</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43</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44</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45</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46</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51</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5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54</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55</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5856</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586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6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6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64</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65</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87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872</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1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1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1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1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1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1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2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2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2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2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2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2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2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28</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3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3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3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4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4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4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5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53</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5954</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596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62</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63</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64</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7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73</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75</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7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7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8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8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8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86</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87</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8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9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5993</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right">599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right">6001</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02</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0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04</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05</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06</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11</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12</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1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14</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1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1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1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21</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23</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24</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2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27</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28</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29</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right">6031</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34</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35</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37</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39</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4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42</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43</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44</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4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49</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5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61</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63</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65</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6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7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74</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75</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77</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81</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82</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8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8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86</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88</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89</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91</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right">6092</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right">609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9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96</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09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09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0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02</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0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05</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0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0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12</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1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16</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right">6118</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right">612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2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2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2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2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2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29</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3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3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3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3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3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3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3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4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4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4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5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5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55</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6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6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6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6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6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6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6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74</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76</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8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191</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199</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21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1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13</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1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1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16</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17</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1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1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2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2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23</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2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2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26</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27</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2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2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31</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35</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36</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237</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41</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43</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4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4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51</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52</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5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61</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62</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6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6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68</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69</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7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73</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74</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76</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77</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78</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8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85</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86</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87</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8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9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294</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295</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301</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305</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30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311</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12</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2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325</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333</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36</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41</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right">6342</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right">6343</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51</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53</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61</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63</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65</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367</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69</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71</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7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373</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374</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1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1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1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14</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15</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16</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18</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1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2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2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3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3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3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36</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438</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right">6439</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right">6441</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42</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43</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44</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45</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4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47</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51</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54</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56</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61</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62</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63</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64</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65</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66</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67</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6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469</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right">6471</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righ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61</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62</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64</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66</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71</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72</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73</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74</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75</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76</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77</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78</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79</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8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8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85</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86</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87</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91</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95</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96</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598</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599</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1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1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1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17</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right">6626</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27</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2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29</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5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52</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53</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54</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5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57</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5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59</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righ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right">666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6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6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69</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right">667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7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7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8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86</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687</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69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701</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02</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03</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04</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05</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06</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07</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08</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0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1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1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13</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14</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15</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16</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17</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18</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2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3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3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33</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4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744</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right">6745</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81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1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1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1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1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1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2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2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2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2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2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2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2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28</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3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3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3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3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3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4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4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4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4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4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5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52</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61</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62</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65</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66</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69</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71</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77</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688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82</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right">688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891</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01</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02</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03</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04</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05</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0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11</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13</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14</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15</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16</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17</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21</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22</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23</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24</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31</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32</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41</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42</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5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52</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5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5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56</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57</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61</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64</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71</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74</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75</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698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6982</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6983</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6984</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6986</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87</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right">6988</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right">699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right">6994</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699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6997</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6998</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6999</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0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0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03</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04</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05</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06</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07</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08</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09</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1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2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2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3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3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36</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37</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38</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39</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41</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44</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4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46</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47</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48</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5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5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5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6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6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6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7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7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76</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77</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78</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8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83</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08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091</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095</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01</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0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03</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0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05</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06</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07</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08</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09</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13</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15</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19</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21</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22</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23</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26</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31</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32</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34</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35</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3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37</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41</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42</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5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52</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56</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57</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16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165</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0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7203</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04</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7205</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06</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7207</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11</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13</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14</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15</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16</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17</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18</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2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223</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224</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22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22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227</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23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3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7233</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34</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right">7241</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4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44</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45</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5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25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right">725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right">726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63</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7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73</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274</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275</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31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1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1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1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1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1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1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2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2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2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2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2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2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2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2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2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3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3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3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3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3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3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3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4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4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4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4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5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5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right">736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6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7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8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82</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83</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84</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91</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92</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9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96</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397</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7399</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right">741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1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1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1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1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16</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1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19</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2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2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2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2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26</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2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2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29</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3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3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3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3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right">743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right">7439</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7441</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42</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4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47</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48</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51</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61</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6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63</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66</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67</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468</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47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472</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47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478</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481</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482</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right">7483</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right">749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49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496</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497</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1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1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1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1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2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2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2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2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3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3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3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3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3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3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4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4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4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4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4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4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4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4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5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52</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53</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5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55</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56</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5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58</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59</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6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6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7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7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74</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75</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76</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7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81</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82</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85</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86</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87</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8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9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95</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596</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597</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02</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03</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04</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05</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0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0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08</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09</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10</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1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14</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15</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21</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22</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623</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25</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626</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2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3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3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635</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36</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637</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right">7638</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right">7641</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42</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45</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5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6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62</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6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64</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65</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66</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67</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68</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7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72</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75</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76</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78</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79</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8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83</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8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686</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87</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right">7688</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right">76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69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69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69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69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69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0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0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0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70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1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7715</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772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7722</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7731</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34</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3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36</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37</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38</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39</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4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75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5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75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5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75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6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76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6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76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77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7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7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7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7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7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7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79</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8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8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8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8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8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8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8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8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9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9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9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9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9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79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779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781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1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1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1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2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2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2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2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2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2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27</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28</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3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3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4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4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4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4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4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47</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48</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4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5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5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5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5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5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5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58</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59</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6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6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6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7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72</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7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7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7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7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7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8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8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8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87</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8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9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9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89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89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790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02</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0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0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05</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0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07</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0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0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10</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791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12</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1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1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15</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1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17</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9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21</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24</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2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26</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27</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2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792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793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32</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3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3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3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3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3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793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7941</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42</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43</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44</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4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48</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4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51</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7954</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7955</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7957</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58</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61</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63</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64</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65</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66</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7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7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7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7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8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8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8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8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7986</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799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01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1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1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1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1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1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17</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19</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2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2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2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2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2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2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28</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3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3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3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3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3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4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4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4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4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51</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52</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55</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6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64</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6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071</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807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8075</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8076</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8077</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807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81</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8082</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8084</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right">8085</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right">8091</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94</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95</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096</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097</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0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02</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03</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05</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06</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0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1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12</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21</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24</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31</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4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44</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46</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8147</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right">8148</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right">815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52</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53</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54</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61</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816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8166</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8167</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8171</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right">817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right">818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9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93</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94</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196</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198</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1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1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18</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19</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2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2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2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2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2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26</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3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3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3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39</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4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4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4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4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right">824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right">8251</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52</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5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54</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55</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56</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61</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62</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63</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64</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6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67</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71</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74</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7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7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77</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78</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8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9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293</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right">8294</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right">830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0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0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04</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0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07</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08</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09</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1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1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1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14</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1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1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17</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19</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21</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322</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32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2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3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3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3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3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3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3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3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3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39</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4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4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4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4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4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4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4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5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5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5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6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6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6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7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7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7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7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7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7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7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7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8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82</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8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8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8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86</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387</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38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38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39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39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393</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39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39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39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39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3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01</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03</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04</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05</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0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07</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08</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09</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1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1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1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1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1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21</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22</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23</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24</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2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26</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27</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28</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31</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32</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33</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34</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3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37</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438</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right">8439</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right">844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4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4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4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4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46</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4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4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4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5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5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5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5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5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56</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5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5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5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6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6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6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6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6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6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6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6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6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7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7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7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7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7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7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7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7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8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8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83</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8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8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8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8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8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48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49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49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49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49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49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0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0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0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0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0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0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0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51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1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1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1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1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1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1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2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2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2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2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2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2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2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2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2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3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53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53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53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53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53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53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right">8539</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right">854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854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85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5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5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5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5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6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6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6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6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6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6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7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7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7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7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8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8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58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58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0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0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0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0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0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0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0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0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1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1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1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1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1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1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1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2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2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2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2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2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2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3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3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3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3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3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4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4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64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64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6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65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0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0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1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1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2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3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3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3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3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3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3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4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4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4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4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4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4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4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4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4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5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5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5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5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5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5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5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5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6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6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6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6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6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6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7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7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7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77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77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0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0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0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05</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06</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07</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08</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09</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1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1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13</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1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16</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3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3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3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3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4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4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4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4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884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885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5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53</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5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55</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56</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57</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6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6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7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81</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8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8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84</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85</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91</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9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94</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95</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96</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897</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899</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1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1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1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1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1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1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1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1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1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2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2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2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2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2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2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2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3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3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3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3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3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3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3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3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893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894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0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0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0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0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0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0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0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1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1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1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2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902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902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902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902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902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right">902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right">9031</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32</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33</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34</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35</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36</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37</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38</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41</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43</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44</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45</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47</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5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53</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54</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55</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56</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57</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6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062</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063</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06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067</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7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72</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73</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74</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75</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76</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77</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78</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79</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8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8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8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8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8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8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8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8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08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09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10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0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0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04</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05</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06</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07</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08</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09</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11</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1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13</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14</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2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2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2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2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2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3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3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3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3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3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3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37</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3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4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4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4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4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4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4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47</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4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5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5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5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5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5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5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61</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62</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6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64</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66</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71</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7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73</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74</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75</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76</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177</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178</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0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0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0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04</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05</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0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0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1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1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1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14</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15</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1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1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18</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19</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2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2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2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3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3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41</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43</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44</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45</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4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47</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48</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49</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5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5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5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56</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5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58</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6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62</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63</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6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6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69</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27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8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8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84</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85</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86</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87</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88</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28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291</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292</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93</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294</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95</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296</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97</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298</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299</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30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0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0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0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06</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07</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1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1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1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1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1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2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3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3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3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3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36</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37</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4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4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4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51</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54</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55</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56</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59</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61</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62</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63</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64</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6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366</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367</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4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0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04</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05</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0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1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1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1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14</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15</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16</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1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1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19</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2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2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2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3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3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34</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35</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36</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3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3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39</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4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4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4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4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4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4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4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4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4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5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5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5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6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6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479</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8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8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8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50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502</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503</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51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51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51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51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52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2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2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2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2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2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28</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3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3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3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3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3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3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4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45</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5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6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63</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6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66</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57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7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right">957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right">958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58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585</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59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01</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02</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03</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05</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06</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07</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08</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09</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11</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13</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15</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16</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17</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18</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1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21</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23</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24</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25</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26</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27</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28</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2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32</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33</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35</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36</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4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42</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44</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45</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46</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49</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51</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66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63</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7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7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7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7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7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77</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78</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79</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8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8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8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8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86</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87</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88</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9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9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95</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96</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97</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698</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699</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71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1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1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1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1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1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1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2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2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2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2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2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2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2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2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3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3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3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3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3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3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3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3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4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4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4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4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4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4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4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4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751</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52</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53</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55</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56</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right">976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right">977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77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774</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784</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785</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92</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93</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94</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95</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96</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797</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right">9798</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right">980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0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0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11</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12</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21</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22</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24</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2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27</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28</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3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3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3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4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4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4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4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4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51</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852</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right">9853</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right">9861</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62</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63</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64</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65</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66</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7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872</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right">987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right">988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8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8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8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8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86</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9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892</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89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01</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02</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0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04</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05</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0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0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08</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0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1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1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1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1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15</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17</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18</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2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2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2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2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31</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32</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33</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34</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3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3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3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4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4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4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45</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4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4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48</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4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5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54</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55</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56</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57</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59</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61</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62</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6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64</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65</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66</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67</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68</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69</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71</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72</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7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74</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75</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76</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77</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78</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7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81</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82</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83</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84</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8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86</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87</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88</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8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9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9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9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9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9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96</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97</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right">9998</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right">999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
      <text:h text:style-name="ifm_p_font.bold_mt.5.08mm_page.break-before_ifm" text:outline-level="3">TOELICHTING</text:h>
      <text:h text:style-name="ifm_p_font.bold_mt.5.08mm_page.keep-with-next_ifm" text:outline-level="4">Algemeen</text:h>
      <text:p text:style-name="ifm_p_mt.4.23mm_ifm">Met de invoering van passend onderwijs werken schoolbesturen samen in geografisch afgebakende samenwerkingsverbanden passend onderwijs. De samenwerkingsverbanden voor het primair onderwijs bestaan uit alle vestigingen van scholen voor primair onderwijs, speciaal basisonderwijs en speciaal onderwijs cluster 3 en 4 in een bepaalde regio. De samenwerkingsverbanden voor het voortgezet onderwijs bestaan uit alle vestigingen van scholen voor voortgezet onderwijs, praktijkonderwijs en voortgezet speciaal onderwijs cluster 3 en 4 in een bepaalde regio. In respectievelijk artikel 18a van de WPO en 17a van de WVO is bepaald dat de aaneengesloten gebieden voor de samenwerkingsverbanden bij ministeriële regeling zijn vastgesteld.</text:p>
      <text:p text:style-name="ifm_p_mt.3.7mm_ifm">Deze regeling wijzigt de Regeling regio-indeling passend onderwijs van 8 september 2013 (nr. JOZ/534936, Stcrt. 2013, 26257, van 24 september 2013). De belangrijkste wijziging is dat de indeling van de samenwerkingsverbanden niet meer per gemeente maar per postcodegebied wordt weergegeven. Hiermee verandert er niets aan de indeling, het is louter een technische omzetting, maar de bijlage wordt daarmee wel meer toekomstbestendig. De ervaringen van de afgelopen periode hebben namelijk geleerd dat bij een gemeentelijke herindeling die over de grenzen van samenwerkingsverbanden heen gaat de betrokken regio doorgaans de keuze maakt om de oorspronkelijke grenzen van de samenwerkingsverbanden aan te houden. Door nu te kiezen voor een indeling per postcodegebied is in die gevallen geen aanpassing van de regeling meer nodig.</text:p>
      <text:p text:style-name="ifm_p_mt.3.7mm_ifm">Daarnaast is ten opzichte van de vorige regeling de regio-indeling op onderdelen gewijzigd. Ten eerste zijn er wijzigingen doorgevoerd als gevolg van gemeentelijke herindelingen. Ten tweede is er één inhoudelijke wijziging doorgevoerd. Op verzoek van de samenwerkingsverbanden Passend onderwijs vo Parkstad (VO3106) en Passend onderwijs vo Maastricht e.o. (VO3105) en met akkoord van de betrokken gemeenten worden de postcodegebieden van de gemeenten Gulpen-Witten en Vaals toegevoegd aan het samenwerkingsverband VO3105.</text:p>
      <text:h text:style-name="ifm_p_font.bold-italic_mt.5.08mm_page.keep-with-next_ifm" text:outline-level="5">Administratieve lasten</text:h>
      <text:p text:style-name="ifm_p_mt.4.23mm_ifm">Bij de voorbereiding van deze regeling is nagegaan of sprake is van administratieve lasten voor instellingen, bedrijfsleven of burgers. OCW voorziet dat aan dit voorstel geen structurele of eenmalige administratieve lasten zijn verbonden omdat met de regio-indeling geen informatieverplichtingen zijn gemoeid, dus ook niet met een wijziging van deze indeling.</text:p>
      <text:h text:style-name="ifm_p_font.bold-italic_mt.5.08mm_page.keep-with-next_ifm" text:outline-level="5">Inwerkingtreding</text:h>
      <text:p text:style-name="ifm_p_mt.4.23mm_ifm">De regeling treedt in werking binnen twee maanden na publicatie. Hiervoor is de volgende uitzonderingsgrond van toepassing: hoge c.q. buitensporige of private of publieke voor- of nadelen van vertragingen of vervroeging van invoering. Omdat het in dit geval gaat om een louter technische omzetting van een indeling op basis van gemeenten naar een indeling op basis van postcodegebieden, om een aanpassing aan de gemeentelijke herindelingen en om een aanpassing op verzoek van een regio leidt dit niet tot uitvoeringsproblemen.</text:p>
      <text:h text:style-name="ifm_p_font.bold_mt.5.08mm_page.keep-with-next_ifm" text:outline-level="4">Artikelsgewijze toelichting</text:h>
      <text:h text:style-name="ifm_p_font.bold-italic_mt.5.08mm_page.keep-with-next_ifm" text:outline-level="5">Artikel I</text:h>
      <text:p text:style-name="ifm_p_mt.4.23mm_ifm">In de voorgaande regelingen werd gewerkt met twee aparte bijlagen bij de regeling, één voor de indeling voor het primair onderwijs, één voor de indeling voor het voortgezet onderwijs. Nu is er nog maar één bijlage waarin zowel de indeling voor het primair als voor het voortgezet onderwijs is weergegev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65</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65</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 juli 2014, nr. JOZ/634896, houdende wijziging van de Regeling regio-indeling samenwerkingsverbanden passend onderwijs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9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7a, derde lid, van de Wet op het voortgezet onderwijs</meta:user-defined>
    <meta:user-defined meta:name="DC.source">artikel 18a, derde lid, van de Wet op het primair onderwijs</meta:user-defined>
    <meta:user-defined meta:name="DC.title">Regeling van de Staatssecretaris van Onderwijs, Cultuur en Wetenschap van 1 juli 2014, nr. JOZ/634896, houdende wijziging van de Regeling regio-indeling samenwerkingsverbanden passend onderwijs PO en VO</meta:user-defined>
    <meta:user-defined meta:name="DCTERMS.alternative"/>
    <meta:user-defined meta:name="DCTERMS.W3CDTF/OVERHEIDop.datumOndertekening">2014-07-01</meta:user-defined>
    <meta:user-defined meta:name="DCTERMS.W3CDTF/DCTERMS.available">2014-07-11</meta:user-defined>
    <meta:user-defined meta:name="OVERHEIDop.Ruimtelijkplan/OVERHEIDop.bekendmakingBetreffendePlan"/>
  </office:meta>
</office:document-meta>
</file>