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6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en energielaadpunt op verzorgingsplaats Bosscherhof langs de rijksweg A2 in de gemeente Echt-Susteren,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het besluit op grond van de Wet beheer rijkswaterstaatswerken (Wbr), voor het door Beheersmaatschappij Breesaap B.V. realiseren en exploiteren van een energielaadpunt langs de rijksweg A2 op verzorgingsplaats Bosscherhof in de gemeente Echt-Susteren.</text:p>
      <text:p text:style-name="ifm_p_ifm">Het besluit omvat tevens enige aanpassingen aan de infrastructuur op het parkeerterrein en de aan te passen kabels en leidingen.</text:p>
      <text:h text:style-name="ifm_p_font.bold-italic_mt.5.08mm_page.keep-with-next_ifm" text:outline-level="5">Waar en wanneer liggen de stukken ter inzage?</text:h>
      <text:p text:style-name="ifm_p_mt.4.23mm_ifm">Het besluit met de daarbij behorende stukken ligt vanaf maandag 14 juli 2014 gedurende zes weken ter inzage bij:</text:p>
      <text:p text:style-name="ifm_p_indent.-5mm_mleft.5mm_ifm">–<text:tab/>het kantoor van Rijkswaterstaat Zuid-Nederland, afdeling Vergunningverlening, Avenue Céramique 125 te Maastricht, op werkdagen tussen 9.00 uur en 16.00 uur na telefonische afspraak, telefoon 06 – 51 36 56 71 of 043 – 329 44 44;</text:p>
      <text:p text:style-name="ifm_p_indent.-5mm_mleft.5mm_ifm">–<text:tab/>het gemeentehuis van de gemeente Echt-Susteren te Echt.</text:p>
      <text:p text:style-name="ifm_p_ifm">Het besluit is niet gewijzigd ten opzichte van het ontwerpbesluit.</text:p>
      <text:h text:style-name="ifm_p_font.bold-italic_mt.5.08mm_page.keep-with-next_ifm" text:outline-level="5">Wanneer kan beroep worden ingediend?</text:h>
      <text:p text:style-name="ifm_p_mt.4.23mm_ifm">Belanghebbenden die een zienswijze hebben ingediend tegen een ontwerpbesluit, kunnen vanaf maandag 14 juli 2014 gedurende zes weken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genoemde 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het besluit kunt u zich wenden tot de heer Clermonts of de heer Oellers van de afdeling Vergunningverlening van Rijkswaterstaat Zuid-Nederland, hoofdkantoor Maastricht, telefoon 06 – 51 36 56 71 respectievelijk 06 – 46 93 57 18.</text:p>
      <text:p text:style-name="ifm_p_font.italic_mt.3.7mm_ifm">De minister van Infrastructuur en Milieu,<text:line-break/>namens deze,<text:line-break/>het afdelingshoofd afdeling Vergunningverlening,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62</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62</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oor een energielaadpunt op verzorgingsplaats Bosscherhof langs de rijksweg A2 in de gemeente Echt-Suster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6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Besluit voor een energielaadpunt op verzorgingsplaats Bosscherhof langs de rijksweg A2 in de gemeente Echt-Susteren, Rijkswaterstaat</meta:user-defined>
    <meta:user-defined meta:name="DCTERMS.W3CDTF/DCTERMS.available">2014-07-11</meta:user-defined>
    <meta:user-defined meta:name="OVERHEIDop.Ruimtelijkplan/OVERHEIDop.bekendmakingBetreffendePlan"/>
  </office:meta>
</office:document-meta>
</file>