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6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Economische Zaken van 3 juli 2014, nr. WJZ/14112373, houdende bekendmaking van de richtlijn 2012/17/EU</text:h>
      <text:p text:style-name="ifm_p_mt.3.7mm_ifm">De Minister van Economische Zaken;</text:p>
      <text:p text:style-name="ifm_p_mt.3.7mm_ifm">Doet mededeling van:</text:p>
      <text:p text:style-name="ifm_p_mt.3.7mm_ifm">Richtlijn 2012/17/EU van het Europees Parlement en de Raad van 13 juni 2012 tot wijziging van Richtlijn 89/666/EEG van de Raad en Richtlijnen 2005/56/EG en 2009/101/EG van het Europees Parlement en de Raad wat de koppeling van centrale, handels- en vennootschapsregisters betreft</text:p>
      <text:p text:style-name="ifm_p_mt.3.7mm_ifm">De nationale bepalingen om te voldoen aan de bepalingen uit de richtlijn 2012/17/EU die per 7 juli 2014 dienen te worden geïmplementeerd, zijn reeds opgenomen in de Handelsregisterwet 2007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ichtlijn 2005/56/E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7 bis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Richtlijn 2009/101/EG</text:p>
          </table:table-cell>
          <table:table-cell table:style-name="table.cell.border-bottom.border-right.padding-top.top.pleft.pright">
            <text:p text:style-name="text.cell.7.left">Nederlands 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2 bis</text:p>
          </table:table-cell>
          <table:table-cell table:style-name="table.cell.border-bottom.border-right.padding-top.top.pleft.pright">
            <text:p text:style-name="text.cell.7.left">Artikelen 19 en 21 van de Handelsregisterwet 2007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3 bis</text:p>
          </table:table-cell>
          <table:table-cell table:style-name="table.cell.border-bottom.border-right.padding-top.top.pleft.pright">
            <text:p text:style-name="text.cell.7.left">Artikelen 21 tot en met 23 en 40 tot en met 41a van de Handelsregisterwet 20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4 bis, eerste, tweede en zesde lid</text:p>
          </table:table-cell>
          <table:table-cell table:style-name="table.cell.border-bottom.border-right.padding-top.top.pleft.pright">
            <text:p text:style-name="text.cell.7.left">Reeds voorzien via European Business Register: Information Sharing Agreement en European Economic Interest Grouping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 ter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4 quater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 quinquies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4 sexies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7 bis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13 bis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Richtlijn 2012/17/EU</text:p>
          </table:table-cell>
          <table:table-cell table:style-name="table.cell.border-bottom.border-right.padding-top.top.pleft.pright">
            <text:p text:style-name="text.cell.7.left">Nederlands 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5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6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</table:table>
      <text:p text:style-name="ifm_p_mt.3.7mm_ifm">De wijzigingen van de artikelen 17 van de Richtlijn 2005/56/EG, 2 bis, 3 bis, 4 bis, eerste tweede en zesde lid, 4 ter, 4 quater, 4 quinquies, 4 sexies, 7 bis en 13 bis van de Richtlijn 2009/101/EG, en de artikelen 4 tot en met 6 van de Richtlijn 2012/17/EU werken met ingang van 7 juli 2014 door in het Nederlands recht.</text:p>
      <text:p text:style-name="ifm_p_font.italic_mt.3.7mm_ifm">
                  ’s-Gravenhage,
                   3 juli 2014
               </text:p>
      <text:p text:style-name="ifm_p_font.italic_mt.3.7mm_ifm">De Minister van Economische Zaken,<text:line-break/>namens deze,<text:line-break/><text:line-break/>E.P.<text:s/>Nas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396</text:span><text:tab/>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396</text:span><text:tab/>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 van de Minister van Economische Zaken van 3 juli 2014, nr. WJZ/14112373, houdende bekendmaking van de richtlijn 2012/17/EU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3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Mededeling van de Minister van Economische Zaken van 3 juli 2014, nr. WJZ/14112373, houdende bekendmaking van de richtlijn 2012/17/EU</meta:user-defined>
    <meta:user-defined meta:name="DCTERMS.W3CDTF/DCTERMS.available">2014-07-04</meta:user-defined>
  </office:meta>
</office:document-meta>
</file>