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ex artikel 5:32d, derde lid, van de Wet op het financieel toezicht, Ministerie van Financiën </text:h>
      <text:p text:style-name="ifm_p_mt.7.4mm_ifm">De minister van Financiën deelt mee dat op 5 juni 2014 een verklaring van geen bezwaar ex artikel 5:32d, tweede lid, van de Wet op het financieel toezicht, is verleend voor het verwerven van een gekwalificeerde deelneming in Euronext N.V. en Euronext Amsterdam N.V. aan:</text:p>
      <text:p text:style-name="ifm_p_indent.-5mm_mleft.5mm_ifm">–<text:tab/>ABN AMRO Participaties Fund I B.V.</text:p>
      <text:p text:style-name="ifm_p_indent.-5mm_mleft.5mm_ifm">–<text:tab/>ASR Levensverzekering N.V.</text:p>
      <text:p text:style-name="ifm_p_indent.-5mm_mleft.5mm_ifm">–<text:tab/>BancoBPI Pension Fund</text:p>
      <text:p text:style-name="ifm_p_indent.-5mm_mleft.5mm_ifm">–<text:tab/>Banco Espirito Santo S.A.</text:p>
      <text:p text:style-name="ifm_p_indent.-5mm_mleft.5mm_ifm">–<text:tab/>Bpifrance Participations S.A.</text:p>
      <text:p text:style-name="ifm_p_indent.-5mm_mleft.5mm_ifm">–<text:tab/>BNP Paribas S.A.</text:p>
      <text:p text:style-name="ifm_p_indent.-5mm_mleft.5mm_ifm">–<text:tab/>BNP Paribas Fortis S.A./N.V.</text:p>
      <text:p text:style-name="ifm_p_indent.-5mm_mleft.5mm_ifm">–<text:tab/>Caisse Des Dépôts et Consignations</text:p>
      <text:p text:style-name="ifm_p_indent.-5mm_mleft.5mm_ifm">–<text:tab/>Euroclear S.A./N.V.</text:p>
      <text:p text:style-name="ifm_p_indent.-5mm_mleft.5mm_ifm">–<text:tab/>Société Fédérale de Participations et d’Investissement S.A./Federale Participatie- en Investeringsmaatschappij N.V.</text:p>
      <text:p text:style-name="ifm_p_indent.-5mm_mleft.5mm_ifm">–<text:tab/>Société Générale</text:p>
      <text:p text:style-name="ifm_p_indent.-5mm_mleft.5mm_ifm">–<text:tab/>Avistar SGPS, S.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9353</text:span><text:tab/>11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9353</text:span><text:tab/>11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 ex artikel 5:32d, derde lid, van de Wet op het financieel toezicht, Ministerie van Financiën</dc:title>
    <meta:user-defined meta:name="OVERHEIDop.Staatscourant/DC.type">Overig</meta:user-defined>
    <meta:user-defined meta:name="OVERHEIDop.versieInformatie"/>
    <meta:user-defined meta:name="OVERHEID.Ministerie/DC.creator">Ministerie van Financië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93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3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Mededeling ex artikel 5:32d, derde lid, van de Wet op het financieel toezicht, Ministerie van Financiën</meta:user-defined>
    <meta:user-defined meta:name="DCTERMS.W3CDTF/DCTERMS.available">2014-07-11</meta:user-defined>
  </office:meta>
</office:document-meta>
</file>