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1 juli 2014, 2014-0000086668, tot aanwijzing van TÜV Nederland QA B.V. als certificerende instelling voor de procescertificatie Opsporing Conventionele Explosieven</text:h>
      <text:p text:style-name="ifm_p_mt.3.7mm_ifm">De Minister van Sociale Zaken en Werkgelegenheid,</text:p>
      <text:p text:style-name="ifm_p_mt.3.7mm_ifm">Gelezen het verzoekschrift van TÜV Nederland QA B.V. te Best van 26 maart 2014;</text:p>
      <text:p text:style-name="ifm_p_mt.3.7mm_ifm">Gelet op de aanwijzingscriteria, zoals bedoeld in artikel 20 tweede lid van de Arbeidsomstandighedenwet, nader geregeld in artikel 1.5a van het Arbeids-omstandighedenbesluit, en artikel 4.17e van de Arbeidsomstandighedenregeling;</text:p>
      <text:p text:style-name="ifm_p_mt.3.7mm_ifm">Overwegende, dat het verzoekschrift van TÜV Nederland QA B.V. vergezeld gaat van de beoordeling van de Raad voor Accreditatie van 16 januari 2014 met kenmerk ’assessment report_1 i167-c02.2 16-01-2014’ waarin de Raad voor Accreditatie concludeert dat TÜV Nederland QA B.V. voor beoordeelde taken voldoet, als vereist op grond van artikel 1.5b tweede lid van het Arbeidsomstandighedenbesluit;</text:p>
      <text:p text:style-name="ifm_p_mt.3.7mm_ifm">Overwegende, dat de Raad voor Accreditatie in haar brief van 23 januari 2014 met kenmerk RvA 43186 positief adviseert om TÜV Nederland QA B.V. aan te wijzen voor de beoordeelde taken;</text:p>
      <text:p text:style-name="ifm_p_mt.3.7mm_ifm">Gelet op artikel 20 tweede lid van de Arbeidsomstandighedenwet, artikel 1.5a van het Arbeidsomstandighedenbesluit, en artikel 4.17e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Arbowet:</text:span> de Arbeidsomstandighedenwet;</text:p>
      <text:p text:style-name="ifm_p_ifm">b.  <text:span text:style-name="ifm_span_font.italic_ifm">Arbobesluit:</text:span> het Arbeidsomstandighedenbesluit;</text:p>
      <text:p text:style-name="ifm_p_ifm">c.  <text:span text:style-name="ifm_span_font.italic_ifm">Arboregeling:</text:span> de Arbeidsomstandighedenregeling;</text:p>
      <text:p text:style-name="ifm_p_ifm">d.  <text:span text:style-name="ifm_span_font.italic_ifm">Beschikking:</text:span> het besluit waarmee TÜV Nederland QA B.V. wordt aangewezen als certificerende instelling;</text:p>
      <text:p text:style-name="ifm_p_ifm">e.  <text:span text:style-name="ifm_span_font.italic_ifm">Opsporing Conventionele Explosieven:</text:span> hetgeen het Arbobesluit daaronder verstaat;</text:p>
      <text:p text:style-name="ifm_p_ifm">f.  <text:span text:style-name="ifm_span_font.italic_ifm">TÜV Nederland:</text:span> TÜV Nederland QA B.V., De Waal 21c, 5684 PH Best.</text:p>
      <text:h text:style-name="ifm_p_font.bold_mt.5.08mm_page.keep-with-next_ifm" text:outline-level="2">Artikel<text:s/>2<text:s/></text:h>
      <text:p text:style-name="ifm_p_mt.4.23mm_indent.-7mm_mleft.7mm_ifm">1.<text:tab/>TÜV Nederland wordt aangewezen als certificerende instelling voor het verlenen van het procescertificaat Opsporen Conventionele Explosieven.</text:p>
      <text:p text:style-name="ifm_p_mt.3.7mm_indent.-7mm_mleft.7mm_ifm">2.<text:tab/>Deze aanwijzing kan worden ingetrokken, indien de instelling niet meer voldoet aan de aanwijzingscriteria die zijn vermeld in artikel 20, tweede lid, van de Arbowet, nader geregeld in artikel 1.5a van het Arbobesluit en artikel 4.17e van de Arboregeling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werkt terug tot en met 1 juli 2014 en vervalt met ingang van 1 juli 2018.</text:p>
      <text:p text:style-name="ifm_p_font.italic_mt.3.7mm_ifm">De Minister van Sociale Zaken en Werkgelegenheid,<text:line-break/>namens deze,<text:line-break/><text:line-break/>M.A.<text:s/>Zuurbi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p>
      <text:p text:style-name="ifm_p_ifm">Deze e-mail met bijlage kan gezonden worden naar: 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83</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83</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Sociale Zaken en Werkgelegenheid van 1 juli 2014, 2014-0000086668, tot aanwijzing van TÜV Nederland QA B.V. als certificerende instelling voor de procescertificatie Opsporing Conventionele Explosiev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Werk | Arbeidsomstandigheden</meta:user-defined>
    <meta:user-defined meta:name="DC.source">Gelet op de aanwijzingscriteria, zoals bedoeld in artikel 20 tweede lid van de Arbeidsomstandighedenwet, nader geregeld in artikel 1.5a van het Arbeids-omstandighedenbesluit, en artikel 4.17e van de Arbeidsomstandighedenregeling</meta:user-defined>
    <meta:user-defined meta:name="DC.title">Beschikking van de Minister van Sociale Zaken en Werkgelegenheid van 1 juli 2014, 2014-0000086668, tot aanwijzing van TÜV Nederland QA B.V. als certificerende instelling voor de procescertificatie Opsporing Conventionele Explosieven</meta:user-defined>
    <meta:user-defined meta:name="DCTERMS.alternative"/>
    <meta:user-defined meta:name="DCTERMS.W3CDTF/OVERHEIDop.datumOndertekening">2014-07-01</meta:user-defined>
    <meta:user-defined meta:name="DCTERMS.W3CDTF/DCTERMS.available">2014-07-07</meta:user-defined>
    <meta:user-defined meta:name="OVERHEIDop.Ruimtelijkplan/OVERHEIDop.bekendmakingBetreffendePlan"/>
  </office:meta>
</office:document-meta>
</file>