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9242-001.png" xlink:show="embed" xlink:type="simple"/></draw:frame>Gewijzigde vaststelling bestemmingsplan ‘Bornsestraat 6’, Dinkelland</text:h>
      <text:p text:style-name="ifm_p_mt.11.1mm_ifm">Burgemeester en wethouders van Dinkelland maken in overeenstemming met artikel 3.8 van de Wet ruimtelijke ordening bekend dat de gemeenteraad in zijn vergadering van 1 juli 2014 het bestemmingsplan “Bornsestraat 6” gewijzigd heeft vastgesteld. Dit bestemmingsplan voorziet in een gedeeltelijke herziening van het op 15 december 2009 vastgestelde bestemmingsplan “Bornsestraat 6”. Deze herziening heeft te maken met de gegrondverklaring van een beroep tegen de bestemming “agrarische doeleinden” en het persoonsgebonden overgangsrecht dat is neergelegd op het westelijk plandeel van het vastgestelde plan. Het bestemmingsplan voorziet er in de in 2009 op dat plandeel neergelegde bestemming “agrarische doeleinden” om te zetten in een bedrijfsbestemming. Het persoonsgebonden overgangsrecht komt te vervallen.</text:p>
      <text:p text:style-name="ifm_p_mt.3.7mm_ifm">De wijzigingen ten opzichte van het ontwerp hebben hoofdzakelijk betrekking op de toevoeging van actuele onderzoeken en een actuele beschrijving van het overheidsbeleid aan de toelichting alsmede de nadere vastlegging in het plan van een gedeeltelijk aan te brengen overkapping op de keermuren.</text:p>
      <text:p text:style-name="ifm_p_ifm">Een overzicht van de wijzigingen is opgenomen in de “Reactienota zienswijzen ontwerp-bestemmingsplan Bornsestraat 6”, die deel uitmaakt van de bij het plan behorende stukken.</text:p>
      <text:h text:style-name="ifm_p_font.bold_mt.5.08mm_page.keep-with-next_ifm" text:outline-level="4">Ter inzage</text:h>
      <text:p text:style-name="ifm_p_mt.4.23mm_ifm">Een papieren exemplaar van het gewijzigd vastgestelde plan met de daarbij behorende stukken ligt met ingang van vrijdag 11 juli 2014 voor een ieder zes weken ter inzage bij de receptie in het gemeentehuis te Denekamp tijdens de reguliere openingstijden van het gemeentehuis.</text:p>
      <text:p text:style-name="ifm_p_ifm">U kunt het bestemmingsplan digitaal inzien via de landelijke website www.ruimtelijkeplannen.nl</text:p>
      <text:p text:style-name="ifm_p_ifm">en op de gemeentelijke website www.dinkelland.nl/actueel/bekendmakingen onder het kopje “direct naar”, daarna klikken op “ruimtelijke plannen” en dan op “ruimtelijke plannen ter inzage”.</text:p>
      <text:p text:style-name="ifm_p_ifm">Het identificatienummer van het plan is NL.IMRO.1774.BUIPH01Bornsestr6-0401.</text:p>
      <text:h text:style-name="ifm_p_font.bold_mt.5.08mm_page.keep-with-next_ifm" text:outline-level="4">Beroep</text:h>
      <text:p text:style-name="ifm_p_mt.4.23mm_ifm">Tijdens de hiervoor genoemde termijn van 6 weken kan tegen raadsbesluit tot vaststelling va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n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Voor het behandelen van een beroepschrift en voor het behandelen van een verzoek om voorlopige voorziening is griffierecht verschuldigd. De Raad van State geeft bericht over de hoogte van het griffierecht en de wijze waarop dit moet worden betaald.</text:p>
      <text:p text:style-name="ifm_p_mt.3.7mm_ifm">Voor nadere informatie kunt u contact opnemen met de heer H. Engelbertink van de afdeling Maatschappelijke Effecten, tel.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42</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42</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ornsestraat 6’,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ornsestraat 6’, Dinkelland</meta:user-defined>
    <meta:user-defined meta:name="DCTERMS.alternative">Gewijzigde vaststelling bestemmingsplan ‘Bornsestraat 6’, Dinkelland</meta:user-defined>
    <meta:user-defined meta:name="DCTERMS.W3CDTF/DCTERMS.available">2014-07-10</meta:user-defined>
    <meta:user-defined meta:name="OVERHEIDop.Ruimtelijkplan/OVERHEIDop.bekendmakingBetreffendePlan">NL.IMRO.1774.BUIPH01Bornsestr6-0401</meta:user-defined>
  </office:meta>
</office:document-meta>
</file>