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00*"/>
    </style:style>
    <style:style style:family="table-column" style:name="table1.tg1.col2">
      <style:table-column-properties style:rel-column-width="97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vergadering van aandeelhouders van Breedbandfonds Brabant BV van 14 mei 2014 tot vaststelling van beleidsregels voor het verstrekken van subsidie in het kader van de aanleg van passieve NGA Netwerken (Investeringsreglement Breedbandfonds Brabant BV)</text:h>
      <text:p text:style-name="ifm_p_mt.3.7mm_ifm">Algemene vergadering van Breedbandfonds Brabant B.V.,</text:p>
      <text:p text:style-name="ifm_p_mt.3.7mm_ifm">Gelet op artikel 4:81 van de Algemene wet bestuursrecht;</text:p>
      <text:p text:style-name="ifm_p_mt.3.7mm_ifm">Overwegende dat de algemene vergadering een bijdrage wil leveren aan de realisatie van de Digitale Agenda van Brabant en daartoe de wens heeft om subsidies te verstrekken ten behoeve van de realisatie van passieve NGA Netwerken in Wit Gebied binnen het geografische gebied van de provincie Noord-Brabant;</text:p>
      <text:p text:style-name="ifm_p_mt.3.7mm_ifm">Overwegende dat door het beschikbaar stellen van subsidies beoogd wordt om het aantal homes activated voor huishoudens, instellingen en bedrijven in Witte Gebieden te vergroten;</text:p>
      <text:p text:style-name="ifm_p_mt.3.7mm_indent.0mm_ifm">Besluiten vast te stellen de volgende beleidsregel:</text:p>
      <text:h text:style-name="ifm_p_font.italic_mt.5.08mm_page.keep-with-next_ifm" text:outline-level="3">§<text:s/>1<text:s/>Algemene bepalingen</text:h>
      <text:h text:style-name="ifm_p_font.bold_mt.5.08mm_page.keep-with-next_ifm" text:outline-level="2">Artikel<text:s/>1<text:s/>Begripsbepalingen algemeen</text:h>
      <text:p text:style-name="ifm_p_mt.4.23mm_ifm">In dit investeringsreglement wordt verstaan onder:</text:p>
      <text:p text:style-name="ifm_p_ifm">a.  <text:span text:style-name="ifm_span_font.italic_ifm">algemene vergadering:</text:span> vergadering van aandeelhouders van Breedbandfonds B.V.;</text:p>
      <text:p text:style-name="ifm_p_ifm">b.  <text:span text:style-name="ifm_span_font.italic_ifm">ACM:</text:span> Autoriteit Consument en Markt;</text:p>
      <text:p text:style-name="ifm_p_ifm">c.  <text:span text:style-name="ifm_span_font.italic_ifm">Awb:</text:span> Algemene wet bestuursrecht;</text:p>
      <text:p text:style-name="ifm_p_ifm">d.  <text:span text:style-name="ifm_span_font.italic_ifm">backhaul-verbinding:</text:span> deel van het breedbandnetwerk dat de tussenschakel vormt tussen het backbonenetwerk en het aansluitnetwerk;</text:p>
      <text:p text:style-name="ifm_p_ifm">e.  <text:span text:style-name="ifm_span_font.italic_ifm">bedrijventerrein:</text:span> terrein in gebruik voor commerciële doeleinden ten aanzien van nijverheid, handel en zakelijke dienstverlening;</text:p>
      <text:p text:style-name="ifm_p_ifm">f.  <text:span text:style-name="ifm_span_font.italic_ifm">bestuur:</text:span> bestuur van Breedbandfonds Brabant BV;</text:p>
      <text:p text:style-name="ifm_p_ifm">g.  <text:span text:style-name="ifm_span_font.italic_ifm">debt service coverage ratio:</text:span> vrij beschikbare kasstroom voor rente en aflossing;</text:p>
      <text:p text:style-name="ifm_p_ifm">h.  <text:span text:style-name="ifm_span_font.italic_ifm">homes activated:</text:span> aantal op het NGA Netwerk aangesloten verblijfseenheden met een actieve verbinding;</text:p>
      <text:p text:style-name="ifm_p_ifm">i.  <text:span text:style-name="ifm_span_font.italic_ifm">homes connected:</text:span> op het NGA Netwerk aangesloten verblijfseenheden tot in de meterkast, maar waarover nog geen diensten worden afgenomen;</text:p>
      <text:p text:style-name="ifm_p_ifm">j.  <text:span text:style-name="ifm_span_font.italic_ifm">homes passed:</text:span> op het NGA Netwerk aangesloten verblijfseenheden tot minimaal de straatkast, maar afhankelijk van de plaatselijke omstandigheden tot aan de erfgrens of de gevel;</text:p>
      <text:p text:style-name="ifm_p_ifm">k.  <text:span text:style-name="ifm_span_font.italic_ifm">investeringscommissie:</text:span> adviescommissie als bedoeld in artikel 3:5 van de Awb en artikel 7.3.8 van de statuten van Breedbandfonds Brabant BV;</text:p>
      <text:p text:style-name="ifm_p_ifm">l.  <text:span text:style-name="ifm_span_font.italic_ifm">Mededeling:</text:span> mededeling van de Europese Commissie betreffende EU-richtsnoeren voor de toepassing van staatssteunregels in het kader van de snelle uitrol van breedbandnetwerken, nummer Pb EU 2013/C25/01 van 26 januari 2013;</text:p>
      <text:p text:style-name="ifm_p_ifm">m.  <text:span text:style-name="ifm_span_font.italic_ifm">NGA Netwerk:</text:span> aansluitnetwerk dat volledig of gedeeltelijk gebruik maakt van optische elementen en die breedbandtoegangsdiensten kan leveren met betere kenmerken dan een bestaand basisbreedbandnetwerk, als bedoeld in de Mededeling;</text:p>
      <text:p text:style-name="ifm_p_ifm">n.  <text:span text:style-name="ifm_span_font.italic_ifm">passief NGA Netwerk:</text:span> passieve deel van een NGA Netwerk;</text:p>
      <text:p text:style-name="ifm_p_ifm">o.  <text:span text:style-name="ifm_span_font.italic_ifm">verblijfseenheid:</text:span> woonhuis, instelling of bedrijf;</text:p>
      <text:p text:style-name="ifm_p_ifm">p.  <text:span text:style-name="ifm_span_font.italic_ifm">website:</text:span> openbare website voor informatie met betrekking tot de Digitale Agenda en het Breedbandfonds;</text:p>
      <text:p text:style-name="ifm_p_ifm">q.  <text:span text:style-name="ifm_span_font.italic_ifm">Wet Bibob:</text:span> Wet bevordering integriteitsbeoordelingen door het openbaar bestuur;</text:p>
      <text:p text:style-name="ifm_p_ifm">r.  <text:span text:style-name="ifm_span_font.italic_ifm">wholesaletoegang:</text:span> toegang voor derden-exploitanten tot het NGA netwerk.</text:p>
      <text:p text:style-name="ifm_p_ifm">s.  <text:span text:style-name="ifm_span_font.italic_ifm">wit gebied:</text:span> gebied waar geen NGA Netwerk aanwezig is en waar deze infrastructuur in de komende drie jaar niet wordt ontwikkeld, als bedoeld in de Mededeling;</text:p>
      <text:h text:style-name="ifm_p_font.bold_mt.5.08mm_page.keep-with-next_ifm" text:outline-level="2">Artikel<text:s/>2<text:s/>Toepasselijkheid</text:h>
      <text:p text:style-name="ifm_p_mt.4.23mm_ifm">Titel 4.2 van de Awb is van toepassing op dit investeringsreglement.</text:p>
      <text:h text:style-name="ifm_p_font.bold_mt.5.08mm_page.keep-with-next_ifm" text:outline-level="2">Artikel<text:s/>3<text:s/>Doelgroep</text:h>
      <text:p text:style-name="ifm_p_mt.4.23mm_indent.-7mm_mleft.7mm_ifm">1.<text:tab/>Breedbandfonds Brabant BV past dit investeringsreglement toe op aanvragers om subsidie.</text:p>
      <text:p text:style-name="ifm_p_mt.3.7mm_indent.-7mm_mleft.7mm_ifm">2.<text:tab/>Subsidie kan worden aangevraagd door privaatrechtelijke rechtspersonen.</text:p>
      <text:h text:style-name="ifm_p_font.bold_mt.5.08mm_page.keep-with-next_ifm" text:outline-level="2">Artikel<text:s/>4<text:s/>Subsidievorm</text:h>
      <text:p text:style-name="ifm_p_mt.4.23mm_indent.-7mm_mleft.7mm_ifm">1.<text:tab/>Breedbandfonds Brabant BV verstrekt op grond van dit investeringsreglement projectsubsidies.</text:p>
      <text:p text:style-name="ifm_p_mt.3.7mm_indent.-7mm_mleft.7mm_ifm">2.<text:tab/>Subsidies als bedoeld in het eerste lid worden verstrekt in de vorm van:</text:p>
      <text:p text:style-name="ifm_p_indent.-7mm_mleft.14mm_ifm">a.<text:tab/>een lening;</text:p>
      <text:p text:style-name="ifm_p_indent.-7mm_mleft.14mm_ifm">b.<text:tab/>een garantstelling.</text:p>
      <text:h text:style-name="ifm_p_font.bold_mt.5.08mm_page.keep-with-next_ifm" text:outline-level="2">Artikel<text:s/>5<text:s/>Weigeringsgronden</text:h>
      <text:p text:style-name="ifm_p_mt.4.23mm_ifm">Breedbandfonds Brabant BV weigert subsidie indien:</text:p>
      <text:p text:style-name="ifm_p_indent.-7mm_mleft.7mm_ifm">a.<text:tab/>de subsidieaanvrager een onderneming is die in financiële moeilijkheden verkeert, als bedoeld in artikel 1, zesde lid, onder c, en zevende lid van Verordening (EG) 800/2008 dan wel daarvoor in de plaats tredende regelgeving;</text:p>
      <text:p text:style-name="ifm_p_indent.-7mm_mleft.7mm_ifm">b.<text:tab/>ten aanzien van de subsidieaanvrager een bevel tot terugvordering voor onrechtmatig verleende staatssteun uitstaat.</text:p>
      <text:h text:style-name="ifm_p_font.bold_mt.5.08mm_page.keep-with-next_ifm" text:outline-level="2">Artikel<text:s/>6<text:s/>Wet Bibob</text:h>
      <text:p text:style-name="ifm_p_mt.4.23mm_ifm">Breedbandfonds Brabant BV kan bepalen dat een subsidie aan een rechtspersoon wordt geweigerd of wordt ingetrokken in het geval en onder de voorwaarden, bedoeld in artikel 3 van de Wet Bibob.</text:p>
      <text:h text:style-name="ifm_p_font.bold_mt.5.08mm_page.keep-with-next_ifm" text:outline-level="2">Artikel<text:s/>7<text:s/>Subsidiabele kosten</text:h>
      <text:p text:style-name="ifm_p_mt.4.23mm_ifm">Voor zover noodzakelijk en adequaat in relatie tot het doel van de subsidie komen alle kosten voor subsidie in aanmerking.</text:p>
      <text:h text:style-name="ifm_p_font.bold_mt.5.08mm_page.keep-with-next_ifm" text:outline-level="2">Artikel<text:s/>8<text:s/>Niet subsidiabele kosten</text:h>
      <text:p text:style-name="ifm_p_mt.4.23mm_ifm">In afwijking van artikel 7 komen de volgende kosten in ieder geval niet voor subsidie in aanmerking:</text:p>
      <text:p text:style-name="ifm_p_indent.-7mm_mleft.7mm_ifm">a.<text:tab/>BTW die op grond van de Wet op de Omzetbelasting 1968 kan worden verrekend;</text:p>
      <text:p text:style-name="ifm_p_indent.-7mm_mleft.7mm_ifm">b.<text:tab/>BTW die op grond van de Wet op het BTW-compensatiefonds 2003 kan worden gecompenseerd;</text:p>
      <text:p text:style-name="ifm_p_indent.-7mm_mleft.7mm_ifm">c.<text:tab/>kosten voor voorbereiding en vraagbundeling ten behoeve van de realisatie van het NGA netwerk.</text:p>
      <text:h text:style-name="ifm_p_font.bold_mt.5.08mm_page.keep-with-next_ifm" text:outline-level="2">Artikel<text:s/>9<text:s/>Vereisten subsidieaanvraag</text:h>
      <text:p text:style-name="ifm_p_mt.4.23mm_indent.-7mm_mleft.7mm_ifm">1.<text:tab/>Voorlopige subsidieaanvragen voor subsidies als bedoeld in dit investeringsreglement worden ingediend van 1 mei 2014 tot en met 28 november 2014.</text:p>
      <text:p text:style-name="ifm_p_mt.3.7mm_indent.-7mm_mleft.7mm_ifm">2.<text:tab/>Voorlopige subsidieaanvragen worden ingediend bij Breedbandfonds Brabant BV met gebruikmaking van het daartoe door Breedbandfonds Brabant BV vastgesteld aanvraagformulier.</text:p>
      <text:p text:style-name="ifm_p_mt.3.7mm_indent.-7mm_mleft.7mm_ifm">3.<text:tab/>Een voorlopige subsidieaanvraag bevat ten minste het volledig ingevulde aanvraagformulier en de daarin voorgeschreven bijlagen.</text:p>
      <text:h text:style-name="ifm_p_font.bold_mt.5.08mm_page.keep-with-next_ifm" text:outline-level="2">Artikel<text:s/>10<text:s/>Subsidieplafond</text:h>
      <text:p text:style-name="ifm_p_mt.4.23mm_ifm">Breedbandfonds Brabant BV stelt het subsidieplafond voor de periode van 1 mei 2014 tot en met 1 april 2015 vast op € 7.000.000.</text:p>
      <text:h text:style-name="ifm_p_font.bold_mt.5.08mm_page.keep-with-next_ifm" text:outline-level="2">Artikel<text:s/>11<text:s/>Verdeelcriteria</text:h>
      <text:p text:style-name="ifm_p_mt.4.23mm_indent.-7mm_mleft.7mm_ifm">1.<text:tab/>Na indiening van een voorlopige aanvraag door middel van een aanvraagformulier wordt een samenvatting van het voornemen tot realisatie met de gebiedsaanduiding binnen tien werkdagen gepubliceerd op de website.</text:p>
      <text:p text:style-name="ifm_p_mt.3.7mm_indent.-7mm_mleft.7mm_ifm">2.<text:tab/>Binnen zes weken na publicatie als bedoeld in het eerste lid, kunnen derden:</text:p>
      <text:p text:style-name="ifm_p_indent.-7mm_mleft.14mm_ifm">a.<text:tab/>een aanvraag indienen voor een alternatief voornemen tot realisatie met omschrijving en afbakening van minimaal hetzelfde gebied; of</text:p>
      <text:p text:style-name="ifm_p_indent.-7mm_mleft.14mm_ifm">b.<text:tab/>aantonen dat er een gefinancierd investerings- en realisatieplan ligt, dat voorzien is van voor de uitvoering benodigde goedkeuringen en dat leidt tot tenminste een vergelijkbaar NGA aanbod.</text:p>
      <text:p text:style-name="ifm_p_mt.3.7mm_indent.-7mm_mleft.7mm_ifm">3.<text:tab/>Indien binnen de termijn, bedoeld in het tweede lid, geen aanvragen als bedoeld in het tweede lid, onder a, of investerings- en realisatieplannen als bedoeld in het tweede lid, onder b, zijn ingediend, dient de subsidieaanvrager binnen acht weken na het verstrijken van die termijn een definitieve aanvraag in.</text:p>
      <text:p text:style-name="ifm_p_mt.3.7mm_indent.-7mm_mleft.7mm_ifm">4.<text:tab/>Indien er een of meerdere aanvragen als bedoeld in het tweede lid, onder a, worden ingediend, dienen de subsidieaanvragers binnen acht weken na het verstrijken van de termijn, bedoeld in het tweede lid, een definitieve aanvraag in.</text:p>
      <text:p text:style-name="ifm_p_mt.3.7mm_indent.-7mm_mleft.7mm_ifm">5.<text:tab/>De termijn, bedoeld in het vierde lid, kan op verzoek eenmaal met acht weken worden verlengd.</text:p>
      <text:p text:style-name="ifm_p_mt.3.7mm_indent.-7mm_mleft.7mm_ifm">6.<text:tab/>Door Breedbandfonds Brabant BV wordt indien er meerdere aanvragen voor minimaal hetzelfde gebied zijn ingediend, na het verstrijken van de termijn, bedoeld in het vijfde lid, een definitieve aanvraag als bedoeld in het vierde lid, geselecteerd op basis van de prioriteitsvolgorde, zoals opgenomen in bijlage 1.</text:p>
      <text:p text:style-name="ifm_p_mt.3.7mm_indent.-7mm_mleft.7mm_ifm">7.<text:tab/>Indien de publicatie van een subsidieaanvraag leidt tot indiening van een investerings- en realisatieplan als bedoeld in het tweede lid, onder b, wordt het indienen van een definitieve aanvraag als bedoeld in het vierde lid opgeschort tot zes weken na het verstrijken van de termijn, bedoeld in het tweede lid.</text:p>
      <text:p text:style-name="ifm_p_mt.3.7mm_indent.-7mm_mleft.7mm_ifm">8.<text:tab/>Indien op enige dag meerdere definitieve aanvragen uit verschillende gebieden worden ingediend, waarbij het subsidieplafond dreigt te worden overschreden, dan vindt rangschikking van de op die dag binnengekomen subsidieaanvragen plaats door middel van loting.</text:p>
      <text:h text:style-name="ifm_p_font.bold_mt.5.08mm_page.keep-with-next_ifm" text:outline-level="2">Artikel<text:s/>12<text:s/>Externe adviescommissie</text:h>
      <text:p text:style-name="ifm_p_mt.4.23mm_ifm">Breedbandfonds Brabant BV legt aanvragen om subsidies als bedoeld in dit investeringsreglement voor advies voor aan de investeringscommissie.</text:p>
      <text:h text:style-name="ifm_p_font.bold_mt.5.08mm_page.keep-with-next_ifm" text:outline-level="2">Artikel<text:s/>13<text:s/>Subsidieverlening in de vorm van een lening</text:h>
      <text:p text:style-name="ifm_p_mt.4.23mm_indent.-7mm_mleft.7mm_ifm">1.<text:tab/>Indien er sprake is van een subsidieverlening in de vorm van een lening wordt deze verleend onder de opschortende voorwaarde dat tussen de subsidieontvanger en Breedbandfonds Brabant BV een overeenkomst ter uitvoering van de subsidiebeschikking tot stand komt.</text:p>
      <text:p text:style-name="ifm_p_mt.3.7mm_indent.-7mm_mleft.7mm_ifm">2.<text:tab/>In de overeenkomst, bedoeld in het eerste lid, wordt voor de subsidie in de vorm van een lening onder andere een regime voor betaling van rente en aflossing en afspraken met betrekking tot zekerheden opgenomen.</text:p>
      <text:h text:style-name="ifm_p_font.bold_mt.5.08mm_page.keep-with-next_ifm" text:outline-level="2">Artikel<text:s/>14<text:s/>Subsidieverlening in de vorm van een garantstelling</text:h>
      <text:p text:style-name="ifm_p_mt.4.23mm_indent.-7mm_mleft.7mm_ifm">1.<text:tab/>Indien er sprake is van een subsidieverlening in de vorm van een garantstelling wordt deze verstrekt:</text:p>
      <text:p text:style-name="ifm_p_indent.-7mm_mleft.14mm_ifm">a.<text:tab/>voor ten hoogste 80% van de door derden verstrekte lening;</text:p>
      <text:p text:style-name="ifm_p_indent.-7mm_mleft.14mm_ifm">b.<text:tab/>met een looptijd van ten hoogste vijf jaar.</text:p>
      <text:p text:style-name="ifm_p_mt.3.7mm_indent.-7mm_mleft.7mm_ifm">2.<text:tab/>De subsidieverlening in de vorm van een garantstelling wordt verstrekt onder de opschortende voorwaarde dat tussen de subsidieontvanger en Breedbandfonds Brabant BV een overeenkomst ter uitvoering van de subsidiebeschikking tot stand komt.</text:p>
      <text:h text:style-name="ifm_p_font.bold_mt.5.08mm_page.keep-with-next_ifm" text:outline-level="2">Artikel<text:s/>15<text:s/>Verplichtingen</text:h>
      <text:p text:style-name="ifm_p_mt.4.23mm_ifm">Breedbandfonds Brabant BV verbindt aan de beschikking tot subsidieverlening in ieder geval de volgende verplichtingen:</text:p>
      <text:p text:style-name="ifm_p_indent.-7mm_mleft.7mm_ifm">a.<text:tab/>de subsidieontvanger rapporteert een keer per jaar aan Breedbandfonds Brabant BV overeenkomstig het bepaalde in de Mededeling, waarbij in ieder geval de volgende informatie wordt verstrekt:</text:p>
      <text:p text:style-name="ifm_p_indent.-9mm_mleft.16mm_ifm">1°.<text:tab/>de datum waarop het netwerk in gebruik is genomen;</text:p>
      <text:p text:style-name="ifm_p_indent.-9mm_mleft.16mm_ifm">2°.<text:tab/>de wholesaletoegangproducten;</text:p>
      <text:p text:style-name="ifm_p_indent.-9mm_mleft.16mm_ifm">3°.<text:tab/>het aantal toegangsaanvragers en serviceproviders op het netwerk;</text:p>
      <text:p text:style-name="ifm_p_indent.-9mm_mleft.16mm_ifm">4°.<text:tab/>het aantal verblijfseenheden dat op het netwerk is aangesloten, waarbij het gaat om het aantal homes passed, het aantal homes connected en het aantal homes activated;</text:p>
      <text:p text:style-name="ifm_p_indent.-9mm_mleft.16mm_ifm">5°.<text:tab/>de gevoerde tariefstelling;</text:p>
      <text:p text:style-name="ifm_p_indent.-9mm_mleft.16mm_ifm">6°.<text:tab/>de benuttingspercentages;</text:p>
      <text:p text:style-name="ifm_p_indent.-7mm_mleft.7mm_ifm">b.<text:tab/>de subsidieontvanger houdt een administratie bij van aan de activiteiten verbonden uitgaven en inkomsten als bedoeld in artikel 4:37, eerste lid, onder b, van de Awb;</text:p>
      <text:p text:style-name="ifm_p_indent.-7mm_mleft.7mm_ifm">c.<text:tab/>de subsidieontvanger doet onverwijld melding aan Breedbandfonds Brabant BV zodra aannemelijk is dat de activiteiten waarvoor de subsidie is verleend niet, niet tijdig of niet geheel zullen worden verricht;</text:p>
      <text:p text:style-name="ifm_p_indent.-7mm_mleft.7mm_ifm">d.<text:tab/>de subsidieontvanger doet onverwijld melding aan Breedbandfonds Brabant BV zodra aannemelijk is dat niet, niet tijdig of niet geheel aan de aan de beschikking tot subsidieverlening verbonden verplichtingen zal worden voldaan;</text:p>
      <text:p text:style-name="ifm_p_indent.-7mm_mleft.7mm_ifm">e.<text:tab/>de subsidieontvanger waarborgt dat derden-exploitanten wholesaletoegang hebben tot het NGA Netwerk of de backhaul-verbinding tegen eerlijke en non-discriminatoire voorwaarden als bedoeld in de Mededeling en indien van toepassing, de door de ACM vastgestelde beginselen inzake toegang en tarifering;</text:p>
      <text:p text:style-name="ifm_p_indent.-7mm_mleft.7mm_ifm">f.<text:tab/>zonder toestemming van Breedbandfonds Brabant BV mag de subsidieontvanger het netwerk niet vervreemden;</text:p>
      <text:p text:style-name="ifm_p_indent.-7mm_mleft.7mm_ifm">g.<text:tab/>Breedbandfonds Brabant BV verbindt de subsidieontvanger jegens haar tot afdracht van een proportioneel aandeel in de overwinst van de exploitatie bij gehele of gedeeltelijke vervreemding van het netwerk of van de subsidieontvanger, overeenkomstig een door Breedbandfonds Brabant BV vastgesteld model;</text:p>
      <text:p text:style-name="ifm_p_indent.-7mm_mleft.7mm_ifm">h.<text:tab/>bij oplevering van het NGA netwerk overlegt de subsidieontvanger een opleverrapport met een accountantsverklaring.</text:p>
      <text:h text:style-name="ifm_p_font.bold_mt.5.08mm_page.keep-with-next_ifm" text:outline-level="2">Artikel<text:s/>16<text:s/>Bevoorschotting en betaling</text:h>
      <text:p text:style-name="ifm_p_mt.4.23mm_indent.-7mm_mleft.7mm_ifm">1.<text:tab/>Breedbandfonds Brabant BV verstrekt een voorschot van maximaal 100% van het verleende subsidiebedrag voor subsidies als bedoeld in artikel 4, tweede lid, onder a.</text:p>
      <text:p text:style-name="ifm_p_mt.3.7mm_indent.-7mm_mleft.7mm_ifm">2.<text:tab/>Breedbandfonds Brabant BV bepaalt de hoogte van het voorschot op basis van prestaties, besteding, liquiditeitsbehoefte en het risicoprofiel van de subsidieontvanger.</text:p>
      <text:p text:style-name="ifm_p_mt.3.7mm_indent.-7mm_mleft.7mm_ifm">3.<text:tab/>Breedbandfonds Brabant BV betaalt het voorschot in termijnen, waarvan de hoogte en de tijdstippen in de beschikking tot subsidieverlening worden bepaald.</text:p>
      <text:p text:style-name="ifm_p_mt.3.7mm_indent.-7mm_mleft.7mm_ifm">4.<text:tab/>Breedbandfonds Brabant BV verstrekt geen voorschot op het verleende subsidiebedrag voor subsidies als bedoeld in artikel 4, tweede lid, onder b.</text:p>
      <text:h text:style-name="ifm_p_font.bold_mt.5.08mm_page.keep-with-next_ifm" text:outline-level="2">Artikel<text:s/>17<text:s/>Subsidievaststelling</text:h>
      <text:p text:style-name="ifm_p_mt.4.23mm_indent.-7mm_mleft.7mm_ifm">1.<text:tab/>Breedbandfonds Brabant BV toetst de aanvragen tot vaststelling, die binnen 13 weken na het verrichten van het project zijn ingediend, aan het volgende:</text:p>
      <text:p text:style-name="ifm_p_indent.-7mm_mleft.14mm_ifm">a.<text:tab/>zijn de activiteiten, waarvoor de subsidie is verleend, verricht;</text:p>
      <text:p text:style-name="ifm_p_indent.-7mm_mleft.14mm_ifm">b.<text:tab/>is aan de aan de subsidie verbonden verplichtingen voldaan.</text:p>
      <text:p text:style-name="ifm_p_mt.3.7mm_indent.-7mm_mleft.7mm_ifm">2.<text:tab/>Breedbandfonds Brabant BV toetst de aanvraag tot vaststelling voorts aan:</text:p>
      <text:p text:style-name="ifm_p_indent.-7mm_mleft.14mm_ifm">a.<text:tab/>het ingediende financiële verslag;</text:p>
      <text:p text:style-name="ifm_p_indent.-7mm_mleft.14mm_ifm">b.<text:tab/>de ingediende accountantsverklaring bij subsidies van € 125.000 en hoger, inclusief een oordeel over de rechtmatigheid, overeenkomstig het daartoe door Breedbandfonds Brabant BV opgestelde controleprotocol.</text:p>
      <text:p text:style-name="ifm_p_mt.3.7mm_indent.-7mm_mleft.7mm_ifm">3.<text:tab/>Breedbandfonds Brabant BV stelt binnen 22 weken na ontvangst van de aanvraag tot subsidievaststelling de subsidie vast.</text:p>
      <text:h text:style-name="ifm_p_font.bold_mt.5.08mm_page.keep-with-next_ifm" text:outline-level="2">Artikel<text:s/>18<text:s/>Toezicht</text:h>
      <text:p text:style-name="ifm_p_mt.4.23mm_ifm">Breedbandfonds Brabant BV kan een of meer toezichthouders aanwijzen die zijn belast met het toezicht op de naleving van de aan de subsidieontvanger opgelegde voorwaarden en verplichtingen.</text:p>
      <text:h text:style-name="ifm_p_font.italic_mt.5.08mm_page.keep-with-next_ifm" text:outline-level="3">§<text:s/>2<text:s/>Grote breedbandprojecten</text:h>
      <text:h text:style-name="ifm_p_font.bold_mt.5.08mm_page.keep-with-next_ifm" text:outline-level="2">Artikel<text:s/>19<text:s/>Subsidiabele activiteiten</text:h>
      <text:p text:style-name="ifm_p_mt.4.23mm_ifm">Breedbandfonds Brabant BV kan subsidie als bedoeld in artikel 4, tweede lid, verstrekken voor projecten gericht op de aanleg van een passief NGA Netwerk, bestaande uit:</text:p>
      <text:p text:style-name="ifm_p_indent.-7mm_mleft.7mm_ifm">a.<text:tab/>een bekabeld netwerk;</text:p>
      <text:p text:style-name="ifm_p_indent.-7mm_mleft.7mm_ifm">b.<text:tab/>een combinatie van een bekabeld netwerk en draadloze verbindingen;</text:p>
      <text:p text:style-name="ifm_p_indent.-7mm_mleft.7mm_ifm">c.<text:tab/>een combinatie van een bekabeld netwerk en een passieve backhaul-verbinding;</text:p>
      <text:p text:style-name="ifm_p_indent.-7mm_mleft.7mm_ifm">d.<text:tab/>een combinatie van een bekabeld netwerk, draadloze verbindingen en een passieve backhaul-verbinding.</text:p>
      <text:h text:style-name="ifm_p_font.bold_mt.5.08mm_page.keep-with-next_ifm" text:outline-level="2">Artikel<text:s/>20<text:s/>Subsidievereisten</text:h>
      <text:p text:style-name="ifm_p_mt.4.23mm_ifm">Breedbandfonds Brabant BV toetst aanvragen om subsidie voor een project als bedoeld in artikel 19 aan de volgende vereisten:</text:p>
      <text:p text:style-name="ifm_p_indent.-7mm_mleft.7mm_ifm">a.<text:tab/>het project wordt uitgevoerd in de provincie Noord-Brabant;</text:p>
      <text:p text:style-name="ifm_p_indent.-7mm_mleft.7mm_ifm">b.<text:tab/>het project wordt uitgevoerd in een wit gebied;</text:p>
      <text:p text:style-name="ifm_p_indent.-7mm_mleft.7mm_ifm">c.<text:tab/>het netwerk heeft een te verwachten technische levensduur van ten minste twintig jaar;</text:p>
      <text:p text:style-name="ifm_p_indent.-7mm_mleft.7mm_ifm">d.<text:tab/>het netwerk bewerkstelligt een duurzame sprongsgewijze verbetering voor de eindgebruikers, als bedoeld in de Mededeling, in termen van snelheid, bandbreedte, openheid, symmetrie, stabiliteit en betrouwbaarheid van de verbinding waarbij er initieel verbindingen van tenminste100 Mbitps download en tenminste 20 Mbitps upload mogelijk zijn;</text:p>
      <text:p text:style-name="ifm_p_indent.-7mm_mleft.7mm_ifm">e.<text:tab/>er is sprake van een regeling ter voorkoming van free-riders voordelen als bedoeld in de Mededeling;</text:p>
      <text:p text:style-name="ifm_p_indent.-7mm_mleft.7mm_ifm">f.<text:tab/>de subsidieaanvrager investeert gemiddeld minimaal € 1.000 per homes passed;</text:p>
      <text:p text:style-name="ifm_p_indent.-7mm_mleft.7mm_ifm">g.<text:tab/>de kostprijs per aansluiting bedraagt gemiddeld maximaal € 5.000;</text:p>
      <text:p text:style-name="ifm_p_indent.-7mm_mleft.7mm_ifm">h.<text:tab/>de debt service coverage ratio van het project is groter dan 1,2;</text:p>
      <text:p text:style-name="ifm_p_indent.-7mm_mleft.7mm_ifm">i.<text:tab/>aan het project liggen ten grondslag:</text:p>
      <text:p text:style-name="ifm_p_indent.-9mm_mleft.16mm_ifm">1°.<text:tab/>een projectplan, waarin ieder geval is opgenomen op welke wijze wordt voldaan aan de vereisten in deze regeling;</text:p>
      <text:p text:style-name="ifm_p_indent.-9mm_mleft.16mm_ifm">2°.<text:tab/>een sluitende businesscase en begroting;</text:p>
      <text:p text:style-name="ifm_p_indent.-9mm_mleft.16mm_ifm">3°.<text:tab/>een schriftelijke verklaring van de desbetreffende gemeente of gemeenten om mee te werken aan de realisatie van het project;</text:p>
      <text:p text:style-name="ifm_p_indent.-9mm_mleft.16mm_ifm">4°.<text:tab/>een beschrijving en evaluatie van de risico’s van het project en de te nemen beheersmaatregelen.</text:p>
      <text:h text:style-name="ifm_p_font.bold_mt.5.08mm_page.keep-with-next_ifm" text:outline-level="2">Artikel<text:s/>21<text:s/>Subsidiehoogte</text:h>
      <text:p text:style-name="ifm_p_mt.4.23mm_ifm">De hoogte van de subsidie, bedoeld in artikel 19, bedraagt maximaal 50% van de subsidiabele kosten met een minimum van € 250.000.</text:p>
      <text:h text:style-name="ifm_p_font.italic_mt.5.08mm_page.keep-with-next_ifm" text:outline-level="3">§<text:s/>3<text:s/>Kleine breedbandprojecten</text:h>
      <text:h text:style-name="ifm_p_font.bold_mt.5.08mm_page.keep-with-next_ifm" text:outline-level="2">Artikel<text:s/>22<text:s/>Begripsbepalingen specifiek</text:h>
      <text:p text:style-name="ifm_p_mt.4.23mm_ifm">In deze paragraaf wordt verstaan onder:</text:p>
      <text:p text:style-name="ifm_p_ifm"> <text:span text:style-name="ifm_span_font.italic_ifm">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h text:style-name="ifm_p_font.bold_mt.5.08mm_page.keep-with-next_ifm" text:outline-level="2">Artikel<text:s/>23<text:s/>Subsidiabele activiteiten</text:h>
      <text:p text:style-name="ifm_p_mt.4.23mm_ifm">Breedbandfonds Brabant BV kan subsidie als bedoeld in artikel 4, tweede lid, verstrekken voor projecten gericht op de aanleg van een passief NGA Netwerk, bestaande uit:</text:p>
      <text:p text:style-name="ifm_p_indent.-7mm_mleft.7mm_ifm">a.<text:tab/>een bekabeld netwerk;</text:p>
      <text:p text:style-name="ifm_p_indent.-7mm_mleft.7mm_ifm">b.<text:tab/>een passieve backhaulverbinding;</text:p>
      <text:p text:style-name="ifm_p_indent.-7mm_mleft.7mm_ifm">c.<text:tab/>een combinatie van een bekabeld netwerk en draadloze verbindingen;</text:p>
      <text:p text:style-name="ifm_p_indent.-7mm_mleft.7mm_ifm">d.<text:tab/>een combinatie van een bekabeld netwerk en een passieve backhaul-verbinding;</text:p>
      <text:p text:style-name="ifm_p_indent.-7mm_mleft.7mm_ifm">e.<text:tab/>een combinatie van een bekabeld netwerk, draadloze verbindingen en een passieve backhaul-verbinding.</text:p>
      <text:h text:style-name="ifm_p_font.bold_mt.5.08mm_page.keep-with-next_ifm" text:outline-level="2">Artikel<text:s/>24<text:s/>Subsidievereisten</text:h>
      <text:p text:style-name="ifm_p_mt.4.23mm_indent.-7mm_mleft.7mm_ifm">1.<text:tab/>Breedbandfonds Brabant BV toetst aanvragen om subsidie voor een project als bedoeld in artikel 23 aan de volgende vereisten:</text:p>
      <text:p text:style-name="ifm_p_indent.-7mm_mleft.14mm_ifm">a.<text:tab/>het project wordt uitgevoerd in de provincie Noord-Brabant;</text:p>
      <text:p text:style-name="ifm_p_indent.-7mm_mleft.14mm_ifm">b.<text:tab/>het netwerk heeft een te verwachten technische levensduur van ten minste twintig jaar;</text:p>
      <text:p text:style-name="ifm_p_indent.-7mm_mleft.14mm_ifm">c.<text:tab/>het netwerk bewerkstelligt een duurzame sprongsgewijze verbetering voor de eindgebruikers, als bedoeld in de Mededeling, in termen van snelheid, bandbreedte, openheid, symmetrie, stabiliteit en betrouwbaarheid van de verbinding waarbij er initieel verbindingen van tenminste100 Mbitps download en tenminste 20 Mbitps upload mogelijk zijn;</text:p>
      <text:p text:style-name="ifm_p_indent.-7mm_mleft.14mm_ifm">d.<text:tab/>er is sprake van een regeling ter voorkoming van free-riders voordelen als bedoeld in de Mededeling;</text:p>
      <text:p text:style-name="ifm_p_indent.-7mm_mleft.14mm_ifm">e.<text:tab/>de subsidieaanvrager investeert gemiddeld minimaal € 1.000 per homes passed;</text:p>
      <text:p text:style-name="ifm_p_indent.-7mm_mleft.14mm_ifm">f.<text:tab/>de kostprijs per aansluiting bedraagt gemiddeld maximaal € 5.000;</text:p>
      <text:p text:style-name="ifm_p_indent.-7mm_mleft.14mm_ifm">g.<text:tab/>de debt service coverage ratio van het project is groter dan 1,2;</text:p>
      <text:p text:style-name="ifm_p_indent.-7mm_mleft.14mm_ifm">h.<text:tab/>aan het project liggen ten grondslag:</text:p>
      <text:p text:style-name="ifm_p_indent.-9mm_mleft.23mm_ifm">1°.<text:tab/>een projectplan, waarin ieder geval is opgenomen op welke wijze wordt voldaan aan de vereisten in deze regeling;</text:p>
      <text:p text:style-name="ifm_p_indent.-9mm_mleft.23mm_ifm">2°.<text:tab/>een sluitende businesscase en begroting;</text:p>
      <text:p text:style-name="ifm_p_indent.-9mm_mleft.23mm_ifm">3°.<text:tab/>een schriftelijke verklaring van de desbetreffende gemeente of gemeenten om mee te werken aan de realisatie van het project;</text:p>
      <text:p text:style-name="ifm_p_indent.-9mm_mleft.23mm_ifm">4°.<text:tab/>een beschrijving en evaluatie van de risico’s van het project en de te nemen beheersmaatregelen.</text:p>
      <text:p text:style-name="ifm_p_mt.3.7mm_indent.-7mm_mleft.7mm_ifm">2.<text:tab/>Onverminderd het eerste lid, toetst Breedbandfonds Brabant BV aanvragen om subsidie als bedoeld in artikel 23 onder a, c, d en e aan het vereiste dat het project wordt uitgevoerd op een bedrijventerrein.</text:p>
      <text:h text:style-name="ifm_p_font.bold_mt.5.08mm_page.keep-with-next_ifm" text:outline-level="2">Artikel<text:s/>25<text:s/>Subsidiehoogte</text:h>
      <text:p text:style-name="ifm_p_mt.4.23mm_indent.-7mm_mleft.7mm_ifm">1.<text:tab/>De hoogte van de subsidie, bedoeld in artikel 23, bedraagt maximaal 50% van de subsidiabele kosten met een minimum van € 50.000.</text:p>
      <text:p text:style-name="ifm_p_mt.3.7mm_indent.-7mm_mleft.7mm_ifm">2.<text:tab/>Onverminderd het eerste lid, wordt indien aan de subsidieaanvrager reeds door een ander bestuursorgaan subsidie is verstrekt, slechts een zodanig bedrag aan subsidie verstrekt dat het totale bedrag aan subsidies over een periode van drie belastingjaren het maximumbedrag aan de-minimissteun van € 200.000 voor rechtspersonen niet wordt overschreden.</text:p>
      <text:h text:style-name="ifm_p_font.italic_mt.5.08mm_page.keep-with-next_ifm" text:outline-level="3">§<text:s/>4<text:s/>Slotbepalingen</text:h>
      <text:h text:style-name="ifm_p_font.bold_mt.5.08mm_page.keep-with-next_ifm" text:outline-level="2">Artikel<text:s/>26<text:s/>Inwerkingtreding</text:h>
      <text:p text:style-name="ifm_p_mt.4.23mm_ifm">Deze beleidsregel treedt in werking op 1 mei 2014.<text:note text:id="n1" text:note-class="footnote"><text:note-citation text:label="1 ">1</text:note-citation><text:note-body><text:p text:style-name="ifm_p_font.normal_size.6.93pt_mt..5mm_indent.-0.1161in_mleft.0.1161in_ifm">Deze beleidsregel treedt feitelijk in werking 1 dag na publicatie in de Staatscourant</text:p></text:note-body></text:note></text:p>
      <text:h text:style-name="ifm_p_font.bold_mt.5.08mm_page.keep-with-next_ifm" text:outline-level="2">Artikel<text:s/>27<text:s/>Citeertitel</text:h>
      <text:p text:style-name="ifm_p_mt.4.23mm_ifm">Deze beleidsregel wordt aangehaald als: Investeringsreglement Breedbandfonds Brabant BV.</text:p>
      <text:p text:style-name="ifm_p_font.italic_mt.3.7mm_ifm">Algemene vergadering voornoemd,</text:p>
      <text:p text:style-name="ifm_p_font.italic_mt.3.7mm_ifm">Brabantse Ontwikkelings Maatschappij Holding B.V.<text:line-break/>Voor deze:<text:line-break/><text:line-break/>J.J.<text:s/>Pelle<text:line-break/>Directeur(zelfstandig bevoegd)</text:p>
      <text:h text:style-name="ifm_p_font.bold_mt.5.08mm_page.break-before_ifm" text:outline-level="3">BIJLAGE<text:s/>1<text:s/>BIJ INVESTERINGSREGLEMENT BREEDBANDFONDS BRABANT BV</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Prioriteringscriteria bij concurrerende aanvragen NGA financiering</text:p>
            </table:table-cell>
          </table:table-row>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Criterium</text:p>
            </table:table-cell>
            <table:table-cell table:style-name="table.cell.border-top.border-bottom.border-right.padding-top.bottom.pleft.pright">
              <text:p text:style-name="text.cell.7.left">Max score per criterium</text:p>
            </table:table-cell>
            <table:table-cell table:style-name="table.cell.border-top.border-bottom.border-right.padding-top.bottom.pleft.pright">
              <text:p text:style-name="text.cell.7.left">Max score per categorie</text:p>
            </table:table-cell>
            <table:table-cell table:style-name="table.cell.border-top.border-bottom.border-right.padding-top.bottom.pleft.pright">
              <text:p text:style-name="text.cell.7.left">Toelichting</text:p>
            </table:table-cell>
          </table:table-row>
        </table:table-header-rows>
        <table:table-row>
          <table:table-cell table:style-name="table.cell.border-left.border-right.padding-top.top.pleft.pright">
            <text:p text:style-name="text.cell.7.left"><text:span text:style-name="ifm_span_font.bold_ifm">Business Case</text:span></text:p>
          </table:table-cell>
          <table:table-cell table:style-name="table.cell.border-bottom.border-right.padding-top.top.pleft.pright">
            <text:p text:style-name="text.cell.7.left">Toepassing van kostenbesparende technieken</text:p>
          </table:table-cell>
          <table:table-cell table:style-name="table.cell.border-bottom.border-right.padding-top.top.pleft.pright">
            <text:p text:style-name="text.cell.7.left">5</text:p>
          </table:table-cell>
          <table:table-cell table:style-name="table.cell.border-right.padding-top.top.pleft.pright">
            <text:p text:style-name="text.cell.7.left"/>
          </table:table-cell>
          <table:table-cell table:style-name="table.cell.border-bottom.border-right.padding-top.top.pleft.pright">
            <text:p text:style-name="text.cell.7.left">Toepassing van technieken die leiden tot kostenbesparing ten opzichte van de gangbare CAPEX en OPEX kos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artpenetratie (% HA/HP)</text:p>
          </table:table-cell>
          <table:table-cell table:style-name="table.cell.border-bottom.border-right.padding-top.top.pleft.pright">
            <text:p text:style-name="text.cell.7.left">5</text:p>
          </table:table-cell>
          <table:table-cell table:style-name="table.cell.border-right.top.pleft.pright">
            <text:p text:style-name="text.cell.7.left"/>
          </table:table-cell>
          <table:table-cell table:style-name="table.cell.border-bottom.border-right.padding-top.top.pleft.pright">
            <text:p text:style-name="text.cell.7.left">Als onderbouwing van de prognose voor het te bereiken percentage HA. Aan te tonen door handtekeningen van toekomstige gebruikers en onderzoek naar betalingsbereidheid. Voorkeur voor contracten boven intentieverklaringen. Hoe meer handtekeningen hoe beter.</text:p>
          </table:table-cell>
        </table:table-row>
        <table:table-row>
          <table:table-cell table:style-name="table.cell.border-left.border-right.top.pleft.pright">
            <text:p text:style-name="text.cell.7.left"/>
          </table:table-cell>
          <table:table-cell table:style-name="table.cell.border-right.padding-top.top.pleft.pright">
            <text:p text:style-name="text.cell.7.left">Risicoprofiel businesscase</text:p>
          </table:table-cell>
          <table:table-cell table:style-name="table.cell.border-right.padding-top.top.pleft.pright">
            <text:p text:style-name="text.cell.7.left">10</text:p>
          </table:table-cell>
          <table:table-cell table:style-name="table.cell.border-right.top.pleft.pright">
            <text:p text:style-name="text.cell.7.left"/>
          </table:table-cell>
          <table:table-cell table:style-name="table.cell.border-bottom.border-right.padding-top.top.pleft.pright">
            <text:p text:style-name="text.cell.7.left">Hoe groter de zekerheid dat middelen worden terug betaald hoe beter. Het risico voor de provincie wordt onder meer bepaald door het</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right.top.pleft.pright">
            <text:p text:style-name="text.cell.7.left">50</text:p>
          </table:table-cell>
          <table:table-cell table:style-name="table.cell.border-bottom.border-right.padding-top.top.pleft.pright">
            <text:p text:style-name="text.cell.7.left"> percentage Eigen Vermogen in de totale financiering, de looptijd en de geboden zekerheden van de financiering, en de solvabiliteit en het trackrecord van de aanvrager.</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Financieringsbehoefte per HP</text:p>
            <text:p text:style-name="text.cell.7.left">(multiplier fondsmiddelen)</text:p>
          </table:table-cell>
          <table:table-cell table:style-name="table.cell.border-bottom.border-right.padding-top.top.pleft.pright">
            <text:p text:style-name="text.cell.7.left">10</text:p>
          </table:table-cell>
          <table:table-cell table:style-name="table.cell.border-right.top.pleft.pright">
            <text:p text:style-name="text.cell.7.left"/>
          </table:table-cell>
          <table:table-cell table:style-name="table.cell.border-bottom.border-right.padding-top.top.pleft.pright">
            <text:p text:style-name="text.cell.7.left">Percentage van de CAPEX dat door de provincie moet worden gefinancierd. Hoe lager hoe beter. Gestreefd wordt naar de aanleg van toekomstvaste netwerken tegen zo laag mogelijke maatschappelijke kosten.</text:p>
          </table:table-cell>
        </table:table-row>
        <table:table-row>
          <table:table-cell table:style-name="table.cell.border-left.border-right.padding-top.top.pleft.pright">
            <text:p text:style-name="text.cell.7.left"><text:span text:style-name="ifm_span_font.bold_ifm">Maatschappelijke opgave</text:span></text:p>
          </table:table-cell>
          <table:table-cell table:style-name="table.cell.border-bottom.border-right.padding-top.top.pleft.pright">
            <text:p text:style-name="text.cell.7.left">Percentage HP in het doelgebied</text:p>
          </table:table-cell>
          <table:table-cell table:style-name="table.cell.border-bottom.border-right.padding-top.top.pleft.pright">
            <text:p text:style-name="text.cell.7.left">10</text:p>
          </table:table-cell>
          <table:table-cell table:style-name="table.cell.border-right.top.pleft.pright">
            <text:p text:style-name="text.cell.7.left"/>
          </table:table-cell>
          <table:table-cell table:style-name="table.cell.border-bottom.border-right.padding-top.top.pleft.pright">
            <text:p text:style-name="text.cell.7.left">Percentage van alle door het netwerk (Homes Passed’) bereikte verblijfseenheden in het betreffende doelgebied. De provincie streeft naar gebiedsdekkende NGA netwerken. Hoe hoger het percentage hoe beter.</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Aantal HP in project</text:p>
          </table:table-cell>
          <table:table-cell table:style-name="table.cell.border-bottom.border-right.padding-top.top.pleft.pright">
            <text:p text:style-name="text.cell.7.left">10</text:p>
          </table:table-cell>
          <table:table-cell table:style-name="table.cell.border-bottom.border-right.top.pleft.pright">
            <text:p text:style-name="text.cell.7.left"/>
          </table:table-cell>
          <table:table-cell table:style-name="table.cell.border-bottom.border-right.padding-top.top.pleft.pright">
            <text:p text:style-name="text.cell.7.left">Uit oogpunt van doelrealisatie wordt gestreefd naar projecten van grotere omvang in termen van aantallen Homes Passed.</text:p>
          </table:table-cell>
        </table:table-row>
        <table:table-row>
          <table:table-cell table:style-name="table.cell.border-left.border-right.padding-top.top.pleft.pright">
            <text:p text:style-name="text.cell.7.left"><text:span text:style-name="ifm_span_font.bold_ifm">Kwaliteit van het netwerk</text:span></text:p>
          </table:table-cell>
          <table:table-cell table:style-name="table.cell.border-bottom.border-right.padding-top.top.pleft.pright">
            <text:p text:style-name="text.cell.7.left">Toegang en tarieven</text:p>
            <text:p text:style-name="text.cell.7.left">ULL /</text:p>
            <text:p text:style-name="text.cell.7.left">WBA /</text:p>
            <text:p text:style-name="text.cell.7.left">Ductaccess</text:p>
          </table:table-cell>
          <table:table-cell table:style-name="table.cell.border-bottom.border-right.padding-top.top.pleft.pright">
            <text:p text:style-name="text.cell.7.left">10</text:p>
          </table:table-cell>
          <table:table-cell table:style-name="table.cell.border-right.padding-top.top.pleft.pright">
            <text:p text:style-name="text.cell.7.left"/>
          </table:table-cell>
          <table:table-cell table:style-name="table.cell.border-bottom.border-right.padding-top.top.pleft.pright">
            <text:p text:style-name="text.cell.7.left">De provincie faciliteert slechts nieuwe open netwerken, in lijn met de eisen van de Europese Commissie en de richtlijnen van de ACM. Aanvragen worden vergeleken op ‎de mate waarin non-discriminatoire en betaalbare toegang voor derden tot het netwerk -en daarmee de concurrentie op het netwerk- duurzaam gewaarborgd is. Een netwerkontwerp, waarmee toegang zoekende derden de meeste handelingsruimte en vrijheidsgraden verkrijgen voor het kunnen toepassen van hun eigen technologie-platforms en innovaties, wordt hoger gewaardeer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ntal Service Providers</text:p>
          </table:table-cell>
          <table:table-cell table:style-name="table.cell.border-bottom.border-right.padding-top.top.pleft.pright">
            <text:p text:style-name="text.cell.7.left">10</text:p>
          </table:table-cell>
          <table:table-cell table:style-name="table.cell.border-right.top.pleft.pright">
            <text:p text:style-name="text.cell.7.left"/>
          </table:table-cell>
          <table:table-cell table:style-name="table.cell.border-bottom.border-right.padding-top.top.pleft.pright">
            <text:p text:style-name="text.cell.7.left">Gebruikers zijn gebaat bij keuze uit meerdere concurrerende onafhankelijke Service Providers met aanbod voor internettoegang, vaste telefonie, RTV-diensten en over-the-top streaming videodiens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ntal Actieve Operators</text:p>
          </table:table-cell>
          <table:table-cell table:style-name="table.cell.border-bottom.border-right.padding-top.top.pleft.pright">
            <text:p text:style-name="text.cell.7.left">5</text:p>
          </table:table-cell>
          <table:table-cell table:style-name="table.cell.border-right.top.pleft.pright">
            <text:p text:style-name="text.cell.7.left">50</text:p>
          </table:table-cell>
          <table:table-cell table:style-name="table.cell.border-bottom.border-right.padding-top.top.pleft.pright">
            <text:p text:style-name="text.cell.7.left">De openheidsdoelstelling vereist de mogelijkheid dat meerdere actieve operators van het netwerk gebruik (kunnen) maken. Hoe meer operators al bij de start actief zijn, des te beter.</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Opschaalbaarheid (denk aan capaciteit, snelheid)</text:p>
          </table:table-cell>
          <table:table-cell table:style-name="table.cell.border-bottom.border-right.padding-top.top.pleft.pright">
            <text:p text:style-name="text.cell.7.left">25</text:p>
          </table:table-cell>
          <table:table-cell table:style-name="table.cell.border-bottom.border-right.top.pleft.pright">
            <text:p text:style-name="text.cell.7.left"/>
          </table:table-cell>
          <table:table-cell table:style-name="table.cell.border-bottom.border-right.padding-top.top.pleft.pright">
            <text:p text:style-name="text.cell.7.left">De gebruikte technologie bepaalt de grenzen van de toekomstige opschaling als antwoord op een zich ontwikkelende vraag. Hoe meer opschaalbaar (bv 1Gbit/s, 10Gbit/s, 100Gbit/s) hoe toekomstvaster het netwerk.</text:p>
            <text:p text:style-name="text.cell.7.left">Op dit moment hebben Point to Point-netwerken de voorkeur boven Point to Multipoint netwerken. Het doel is stabiele vaste verbindingen en een bekabelde verbinding heeft de voorkeur boven een draadloze verbinding. Een technische opzet die zorgt voor verbindingen met een lage bit-foutenkans, zo onafhankelijk mogelijk van weersomstandigheden, heeft de voorkeur. Waar gedeelten van het doelgebied moeilijk op een bekabeld NGA-netwerk kunnen worden aangesloten maar draadloze netwerken‎ een betaalbare oplossing bieden, zijn combinaties van technologieën een alternati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
          </table:table-cell>
        </table:table-row>
      </table:table>
      <text:h text:style-name="ifm_p_font.bold_mt.5.08mm_page.break-before_ifm" text:outline-level="3">TOELICHTING BEHORENDE BIJ HET INVESTERINGSREGLEMENT BREEDBANDFONDS BRABANT BV.</text:h>
      <text:h text:style-name="ifm_p_font.bold_mt.5.08mm_page.keep-with-next_ifm" text:outline-level="4">Algemeen</text:h>
      <text:p text:style-name="ifm_p_mt.4.23mm_ifm">Het Breedbandfonds Brabant wordt ingezet als beleidsinstrument voor het realiseren van 3 van de 4 hoofddoelstellingen uit de Kadernota ‘Digitale Agenda van Brabant’. Deze kadernota is op 21 juni 2013 vastgesteld door de Provinciale Staten. Het gaat om de volgende doelstellingen:</text:p>
      <text:p text:style-name="ifm_p_indent.-7mm_mleft.7mm_ifm">1.<text:tab/>Versterken van de economische basis-infrastructuur, door alle Brabantse bedrijven aansluitbaar te maken op hoogwaardig breedband;</text:p>
      <text:p text:style-name="ifm_p_indent.-7mm_mleft.7mm_ifm">2.<text:tab/>Voorkomen van een digitale tweedeling, door de toegang tot hoogwaardig breedband mogelijk te maken voor alle Brabantse huishoudens;</text:p>
      <text:p text:style-name="ifm_p_indent.-7mm_mleft.7mm_ifm">3.<text:tab/>Bevorderen en facilitering van initiatieven bij burgers en maatschappelijke stakeholders met betrekking tot de investering in hoogwaardig breedband.</text:p>
      <text:p text:style-name="ifm_p_mt.3.7mm_ifm">Dit Investeringsreglement betreft het kader waarmee financieringen uit het Breedbandfonds Brabant BV mogen worden verstrekt.</text:p>
      <text:h text:style-name="ifm_p_font.bold-italic_mt.5.08mm_page.keep-with-next_ifm" text:outline-level="5">Juridisch kader</text:h>
      <text:p text:style-name="ifm_p_mt.4.23mm_ifm">De regels van de Algemene wet bestuursrecht zijn op deze beleidsregel van toepassing.</text:p>
      <text:p text:style-name="ifm_p_ifm">In deze beleidsregel is er voor gekozen om subsidies te verstrekken in de vorm van een geldlening of garantstelling. Geldleningen en garantstellingen die door een bestuursorgaan worden verstrekt zijn vormen van subsidies omdat er een economisch voordeel wordt verschaft in de vorm van een aanspraak op geld. Het economisch voordeel bij garantstellingen is bijvoorbeeld gelegen in het feit dat zonder die garantstelling de bank het krediet niet of tegen een hogere rente zou hebben verstrekt.</text:p>
      <text:h text:style-name="ifm_p_font.bold-italic_mt.5.08mm_page.keep-with-next_ifm" text:outline-level="5">Subsidies en Europese staatssteunregels</text:h>
      <text:p text:style-name="ifm_p_mt.4.23mm_ifm">De regeling omtrent staatssteun is neergelegd in de artikelen 107 tot en met 109 van het Verdrag betreffende de werking van de Europese Unie (VWEU). Staatssteun omvat, kort gezegd, alle ingrepen van bestuursorganen die door bepaalde ondernemingen worden genoten, anders dan op grond van normale commerciële transacties.</text:p>
      <text:p text:style-name="ifm_p_mt.3.7mm_ifm">Staatssteun is in beginsel verboden, maar uitzonderingen zijn mogelijk. De Europese Commissie (EC) is primair verantwoordelijk voor de naleving van de staatssteunregels. Dat betekent dat staatssteun-maatregelen moeten worden voorgelegd aan de EC. De EC onderzoekt vervolgens of de subsidie verenigbaar is met de gemeenschappelijke markt. Voor een aanmeldplichtige regeling geldt een stand-still-beginsel. Dat wil zeggen dat de regeling niet mag worden uitgevoerd voordat de EC bij beschikking goedkeuring heeft verleend of geacht wordt goedkeuring te hebben verleend.</text:p>
      <text:h text:style-name="ifm_p_font.italic_mt.5.08mm_page.keep-with-next_ifm" text:outline-level="6">De-minimissteun</text:h>
      <text:p text:style-name="ifm_p_mt.4.23mm_ifm">In het kader van staatssteun is er voor gekozen om voor paragraaf 3 aan te sluiten bij de vrijstellingsvereisten zoals geformuleerd in Verordening (EU) nr. 1407/2013 van de Commissie van 18 december 2013 betreffende de toepassing van de artikelen 107 en 108 van het Verdrag betreffende de werking van de Europese Unie op de-minimissteun, Pb EU L 352/9 van 24 december 2013. Hiertoe is bepaald dat niet meer subsidie wordt verstrekt dan tot het drempelbedrag van € 200.000. De subsidieaanvrager dient hier overigens zelf op toe te zien en zelf de juiste gegevens toe aan te dragen.</text:p>
      <text:h text:style-name="ifm_p_font.bold_mt.5.08mm_page.keep-with-next_ifm" text:outline-level="4">Artikelsgewijs</text:h>
      <text:h text:style-name="ifm_p_font.bold-italic_mt.5.08mm_page.keep-with-next_ifm" text:outline-level="5">Artikel 1 Begripsbepalingen algemeen</text:h>
      <text:h text:style-name="ifm_p_font.italic_mt.5.08mm_page.keep-with-next_ifm" text:outline-level="6">Onder n Passief NGA Netwerk</text:h>
      <text:p text:style-name="ifm_p_mt.4.23mm_ifm">Het passieve deel bestaat uit onder andere civieltechnische infrastructuur, buizen, dark fibre en straatkasten en bevat geen actieve componenten.</text:p>
      <text:h text:style-name="ifm_p_font.bold-italic_mt.5.08mm_page.keep-with-next_ifm" text:outline-level="5">Artikel 5 Algemene weigeringsgronden</text:h>
      <text:h text:style-name="ifm_p_font.italic_mt.5.08mm_page.keep-with-next_ifm" text:outline-level="6">Onder a eerste onderdeel Financiële moeilijkheden</text:h>
      <text:p text:style-name="ifm_p_mt.4.23mm_ifm">Voor wat betreft de vraag wanneer een onderneming in financiële moeilijkheden verkeert wordt aangesloten bij hetgeen daarover is bepaald in artikel 1, zesde lid, onder c, en zevende lid van Verordening (EG) 800/2008 dan wel daarvoor in de plaats tredende regelgeving.</text:p>
      <text:p text:style-name="ifm_p_ifm">Ingevolge deze Verordening wordt een onderneming geacht in moeilijkheden te verkeren wanneer aan de volgende voorwaarden wordt voldaan:</text:p>
      <text:p text:style-name="ifm_p_indent.-7mm_mleft.7mm_ifm">a.<text:tab/>in het geval van een vennootschap met beperkte aansprakelijkheid: wanneer meer dan de helft van het eigen vermogen is verdwenen en meer dan een kwart van dit vermogen tijdens de afgelopen twaalf maanden is verloren gegaan;</text:p>
      <text:p text:style-name="ifm_p_indent.-7mm_mleft.7mm_ifm">b.<text:tab/>in het geval van een vennootschap waarvan ten minste enkele vennoten onbeperkte aansprakelijkheid voor de schulden van de vennootschap hebben: wanneer meer dan de helft van het eigen vermogen, zoals in de jaarrekening van de vennootschap wordt vermeld, is verdwenen en meer dan een kwart van dit vermogen tijdens de afgelopen twaalf maanden is verloren gegaan; of</text:p>
      <text:p text:style-name="ifm_p_indent.-7mm_mleft.7mm_ifm">c.<text:tab/>ongeacht de vorm van de betrokken onderneming: wanneer de onderneming naar zijn nationale recht aan de voorwaarden voldoet om aan een collectieve insolventieprocedure te worden onderworpen.</text:p>
      <text:p text:style-name="ifm_p_ifm">Een onderneming die minder dan drie jaar geleden is opgericht wordt niet aangemerkt als een onderneming in financiële moeilijkheden tenzij deze voldoet aan de voorwaarden om aan een collectieve insolventieprocedure te worden onderworpen.</text:p>
      <text:h text:style-name="ifm_p_font.bold-italic_mt.5.08mm_page.keep-with-next_ifm" text:outline-level="5">Artikel 15 Verplichtingen</text:h>
      <text:h text:style-name="ifm_p_font.italic_mt.5.08mm_page.keep-with-next_ifm" text:outline-level="6">Onder e Wholesaletoegang</text:h>
      <text:p text:style-name="ifm_p_mt.4.23mm_ifm">Deze verplichting houdt in dat derden-exploitanten de mogelijkheid krijgen om diensten via het netwerk aan te kunnen bieden bij de eindgebruiker.</text:p>
      <text:h text:style-name="ifm_p_font.bold-italic_mt.5.08mm_page.keep-with-next_ifm" text:outline-level="5">Artikelen 20 en 24 Subsidievereisten</text:h>
      <text:h text:style-name="ifm_p_font.italic_mt.5.08mm_page.keep-with-next_ifm" text:outline-level="6">Onder e en d Free-riders</text:h>
      <text:p text:style-name="ifm_p_mt.4.23mm_ifm">Met deze regeling wordt voorkomen dat consumenten, bedrijven, instellingen of anderen door op een later moment, dan ten tijde van het realiseren van het NGA Netwerk, te kiezen voor een aansluiting op dat NGA Netwerk, een lager bedrag voor die aansluiting of het gebruik daarvan betalen.</text:p>
      <text:h text:style-name="ifm_p_font.italic_mt.5.08mm_page.keep-with-next_ifm" text:outline-level="6">Onder h en g</text:h>
      <text:p text:style-name="ifm_p_mt.4.23mm_ifm">De debt service coverage ratio geeft aan of een aanvrager aan zijn rente- en aflossingsverplichtingen kan voldoen.</text:p>
      <text:p text:style-name="ifm_p_font.italic_mt.3.7mm_ifm">Algemene vergadering van Breedbandfonds Brabant B.V.,Brabantse Ontwikkelings Maatschappij Holding B.V.<text:line-break/>Voor deze:<text:line-break/><text:line-break/>J.J.<text:s/>Pelle<text:line-break/>Directeur(zelfstandig b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57</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57</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lgemene vergadering van aandeelhouders van Breedbandfonds Brabant BV van 14 mei 2014 tot vaststelling van beleidsregels voor het verstrekken van subsidie in het kader van de aanleg van passieve NGA Netwerken (Investeringsreglement Breedbandfonds Brabant BV)</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9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algemene vergadering van aandeelhouders van Breedbandfonds Brabant BV van 14 mei 2014 tot vaststelling van beleidsregels voor het verstrekken van subsidie in het kader van de aanleg van passieve NGA Netwerken (Investeringsreglement Breedbandfonds Brabant BV)</meta:user-defined>
    <meta:user-defined meta:name="DCTERMS.W3CDTF/DCTERMS.available">2014-07-04</meta:user-defined>
  </office:meta>
</office:document-meta>
</file>