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ntgrondingenwet aan Testamare Holding bv te Yerseke voor winnen van 10.000 m<text:span text:style-name="ifm_span_font.superscript_size.12pt_ifm">3</text:span> schelpen in Westerschelde, Rijkswaterstaat</text:h>
      <text:h text:style-name="ifm_p_font.bold_mt.7.4mm_page.keep-with-next_ifm" text:outline-level="4">Kennisgeving definitief besluit Ontgrondingenwet</text:h>
      <text:p text:style-name="ifm_p_mt.4.23mm_ifm">De minister van Infrastructuur en Milieu heeft een besluit genomen om een vergunning op grond van de Ontgrondingenwet te verlenen aan Testamare Holding bv, Postbus 26, 4400 AA Yerseke.</text:p>
      <text:p text:style-name="ifm_p_ifm">De vergunning op grond van de Ontgrondingenwet betreft het gedurende de periode 2014 t/m 2016 jaarlijks winnen van 10.000 m<text:span text:style-name="ifm_span_font.superscript_ifm">3</text:span> schelpen in de Westerschelde ter hoogte van de Everingen.</text:p>
      <text:h text:style-name="ifm_p_font.bold-italic_mt.5.08mm_page.keep-with-next_ifm" text:outline-level="5">Zienswijze</text:h>
      <text:p text:style-name="ifm_p_mt.4.23mm_ifm">Op de ontwerpbeschikking is een zienswijze naar voren gebracht. Naar aanleiding van deze zienswijze is de definitieve beschikking gewijzigd vastgesteld.</text:p>
      <text:h text:style-name="ifm_p_font.bold-italic_mt.5.08mm_page.keep-with-next_ifm" text:outline-level="5">Terinzagelegging</text:h>
      <text:p text:style-name="ifm_p_mt.4.23mm_ifm">De definitieve beschikking met bijbehorende stukken ligt van 11 juli 2014 tot en met 21 augustus 2014 ter inzage bij:</text:p>
      <text:p text:style-name="ifm_p_indent.-5mm_mleft.5mm_ifm">–<text:tab/>Rijkswaterstaat Zee en Delta, Poelendaelesingel 18, 4535 JA Middelburg, op werkdagen van 9.00 uurtot 17.00 uur;</text:p>
      <text:p text:style-name="ifm_p_indent.-5mm_mleft.5mm_ifm">–<text:tab/>Rijkswaterstaat Zee en Delta, district Zuid, Buitenhaven 2, 4531 BX Terneuzen, op werkdagen van 9.00 uur tot 17.00 uur;</text:p>
      <text:p text:style-name="ifm_p_indent.-5mm_mleft.5mm_ifm">–<text:tab/>gemeente Borsele, Stenevate 10, 4451 KB Heinkenszand, op maandag tot en met donderdag van 8.30 uur tot 16.00 uur en op vrijdag van 8.30 uur tot 12.00 uur.</text:p>
      <text:h text:style-name="ifm_p_font.bold-italic_mt.5.08mm_page.keep-with-next_ifm" text:outline-level="5">Beroep</text:h>
      <text:p text:style-name="ifm_p_mt.4.23mm_ifm">Tot 22 augustus 2014 kan schriftelijk beroep worden ingesteld bij de Afdeling bestuursrechtspraak van de Raad van State, Postbus 20019, 2500 EX ’s-Gravenhage.</text:p>
      <text:p text:style-name="ifm_p_mt.3.7mm_ifm">Beroep kan worden ingesteld door:</text:p>
      <text:p text:style-name="ifm_p_indent.-5mm_mleft.5mm_ifm">–<text:tab/>belanghebbenden die zienswijze(n) hebben ingebracht tegen het ontwerpbesluit;</text:p>
      <text:p text:style-name="ifm_p_indent.-5mm_mleft.5mm_ifm">–<text:tab/>belanghebbenden aan wie redelijkerwijs niet kan worden verweten dat zij geen zienswijze(n) hebben ingebracht tegen het ontwerpbesluit.</text:p>
      <text:p text:style-name="ifm_p_mt.3.7mm_ifm">Het ondertekende beroepschrift bevat ten minste het volgende:</text:p>
      <text:p text:style-name="ifm_p_indent.-7mm_mleft.7mm_ifm">a.<text:tab/>de naam en het adres van de indiener;</text:p>
      <text:p text:style-name="ifm_p_indent.-7mm_mleft.7mm_ifm">b.<text:tab/>de dagtekening van het beroep;</text:p>
      <text:p text:style-name="ifm_p_indent.-7mm_mleft.7mm_ifm">c.<text:tab/>een vermelding van het bestuursorgaan;</text:p>
      <text:p text:style-name="ifm_p_indent.-7mm_mleft.7mm_ifm">d.<text:tab/>de datum en het kenmerk van het (de) besluit(en).</text:p>
      <text:h text:style-name="ifm_p_font.bold-italic_mt.5.08mm_page.keep-with-next_ifm" text:outline-level="5">Voorlopige voorziening</text:h>
      <text:p text:style-name="ifm_p_mt.4.23mm_ifm">Tevens kan een verzoek worden gedaan tot het treffen van een voorlopige voorziening. Een dergelijk verzoek moet worden gericht aan de Afdeling bestuursrechtspraak van de Raad van State, Postbus 20019, 2500 EX ’s-Gravenhage.</text:p>
      <text:p text:style-name="ifm_p_ifm">De Voorzieningenrechter kan naar aanleiding van uw verzoek een voorlopige voorziening treffen indien er sprake is van een spoedeisend belang.</text:p>
      <text:h text:style-name="ifm_p_font.bold-italic_mt.5.08mm_page.keep-with-next_ifm" text:outline-level="5">Griffierechten</text:h>
      <text:p text:style-name="ifm_p_mt.4.23mm_ifm">Zowel in verband met de behandeling van het beroep als in verband met het verzoek om voorlopige voorziening wordt griffierecht geheven. Omtrent de hoogte daarvan, de wijze waarop en de termijn waarbinnen u dient te betalen, krijgt u na indiening van het beroep c.q. verzoek om voorlopige voorziening bericht.</text:p>
      <text:h text:style-name="ifm_p_font.bold-italic_mt.5.08mm_page.keep-with-next_ifm" text:outline-level="5">Inlichtingen</text:h>
      <text:p text:style-name="ifm_p_mt.4.23mm_ifm">Voor nadere inlichtingen kan tijdens kantooruren contact worden opgenomen met mevrouw L. Sijnesael en/of mevrouw E. Bijleveld van Rijkswaterstaat Zee en Delta, district Zuid, Buitenhaven 2, 4531 BX Terneuzen, telefonisch bereikbaar via nummer 0115 – 68 68 00.</text:p>
      <text:p text:style-name="ifm_p_font.italic_mt.3.7mm_ifm">De minister van Infrastructuur en Milieu,<text:line-break/>namens deze,<text:line-break/>het hoofd van de afdeling Vergunningverlening van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37</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37</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Ontgrondingenwet aan Testamare Holding bv te Yerseke voor winnen van 10.000 m3 schelpen in Westerscheld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3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gunning Ontgrondingenwet aan Testamare Holding bv te Yerseke voor winnen van 10.000 m3 schelpen in Westerschelde, Rijkswaterstaat</meta:user-defined>
    <meta:user-defined meta:name="DCTERMS.W3CDTF/DCTERMS.available">2014-07-10</meta:user-defined>
    <meta:user-defined meta:name="OVERHEIDop.Ruimtelijkplan/OVERHEIDop.bekendmakingBetreffendePlan"/>
  </office:meta>
</office:document-meta>
</file>