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 bij Teuge</text:h>
      <text:p text:style-name="ifm_p_font.italic_mt.7.4mm_ifm">Datum: 2 juli 2014</text:p>
      <text:p text:style-name="ifm_p_font.italic_ifm">Nummer: ILT-2014/41464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, ontvangen op 2 juni 2014 van de heer S. Woerlee, tel.: 055 3231604/06 54796601, e-mail: info@paracentrumteuge.nl;</text:p>
      <text:p text:style-name="ifm_p_mt.3.7mm_ifm">Overwegende dat het doel van de vlucht is het droppen van parachutisten t.b.v oefenvluchten voor een Nederlandse recordpoging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het luchtvaartuig van het type Cessna 208Bmet registratie PH-JMP en PH-SWP, of een vergelijkbaar vervangend luchtvaartuig, waarmee op zaterdag 12 juli 2014, zondag 13 juli 2014, zaterdag 9 augustus 2014 en zondag 10 augustus 2014 het valschermspringgebied Teuge wordt opgehoogd tot FL150.</text:p>
      <text:h text:style-name="ifm_p_font.bold_mt.5.08mm_page.keep-with-next_ifm" text:outline-level="2">Artikel<text:s/>2<text:s/></text:h>
      <text:p text:style-name="ifm_p_mt.4.23mm_ifm">Aan de gezagvoerder van het in artikel 1 genoemde luchtvaartuig wordt ontheffing verleend van het verbod tot het uitvoeren van VFR-vluchten in het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en worden uitgevoerd als een gecontroleerde VFR-vlucht;</text:p>
      <text:p text:style-name="ifm_p_indent.-7mm_mleft.7mm_ifm">b.<text:tab/>de vluchten worden slechts uitgevoerd indien het vliegzicht minimaal 8 kilometer bedraagt en de afstand tot de wolken horizontaal 1.500 meter en verticaal 300 meter bedraagt;</text:p>
      <text:p text:style-name="ifm_p_indent.-7mm_mleft.7mm_ifm">c.<text:tab/>de vluchten vinden plaats binnen de daglichtperiode;</text:p>
      <text:p text:style-name="ifm_p_indent.-7mm_mleft.7mm_ifm">d.<text:tab/>ten minste 5 werkdagen van tevoren worden vluchtgegevens, de te vliegen route en andere relevante informatie via een formulier ‘aanvraag NOTAM incidentele valschermsprongen’ aangeleverd bij de Operationele Helpdesk LVNL, tel.: 020 4062201 (0700 1700 LT); e-mail: ops_helpdesk@lvnl.nl; dit formulier is op te vragen bij de Operationele Helpdesk;</text:p>
      <text:p text:style-name="ifm_p_indent.-7mm_mleft.7mm_ifm">e.<text:tab/>vóór aanvang van de vlucht wordt gecoördineerd met de Operationele Helpdesk LVNL, tel.: 020 4062201 (0700 1700 LT); fax: 020 4063672; e-mail: ops_helpdesk@lvnl.nl;</text:p>
      <text:p text:style-name="ifm_p_indent.-7mm_mleft.7mm_ifm">f.<text:tab/>indien luchtverkeerstechnische redenen daartoe noodzaken, kan de betrokken luchtverkeersleidingsdienst de vlucht doen uitstellen, dan wel annuleren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12 juli 2014 en vervalt op 11 augustus 2014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132</text:span><text:tab/>9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132</text:span><text:tab/>9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in luchtverkeersdienstverleningsgebieden met klasse A bij Teuge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1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in luchtverkeersdienstverleningsgebieden met klasse A bij Teuge</meta:user-defined>
    <meta:user-defined meta:name="DCTERMS.W3CDTF/DCTERMS.available">2014-07-09</meta:user-defined>
  </office:meta>
</office:document-meta>
</file>