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circulaire bewaking en beveiliging</text:h>
      <text:p text:style-name="ifm_p_mt.7.4mm_ifm">In de circulaire bewaken en beveiligen van personen, objecten en diensten, van 15 januari 2013 (Kenmerk 331437), is de verantwoordelijkheidsverdeling en werking van het stelsel van bewaken en beveiligen uiteengezet. Deze circulaire heeft een looptijd van 1 januari 2013 tot en met 30 juni 2014. Ik heb besloten om de geldigheid van de circulaire te verlengen van 1 juli 2014 tot 1 januari 2015. Per deze datum zal een aangepaste circulaire in werking treden waarin onder meer de resultaten van de evaluatie van het stelsel worden verwerkt.</text:p>
      <text:p text:style-name="ifm_p_font.italic_mt.3.7mm_ifm">
                   23 mei 2014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14</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14</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circulaire bewaking en beveiliging</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9114</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191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lenging circulaire bewaking en beveiliging</meta:user-defined>
    <meta:user-defined meta:name="DCTERMS.alternative"/>
    <meta:user-defined meta:name="DCTERMS.W3CDTF/OVERHEIDop.datumOndertekening">2014-05-23</meta:user-defined>
    <meta:user-defined meta:name="DCTERMS.W3CDTF/DCTERMS.available">2014-07-10</meta:user-defined>
  </office:meta>
</office:document-meta>
</file>