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Gedragscode Flora- en faunawet gemeente Wormerland</text:h>
      <text:p text:style-name="ifm_p_mt.7.4mm_ifm">De Staatssecretaris van Economische Zaken heeft de <text:span text:style-name="ifm_span_font.italic_mt.7.4mm_ifm">Gedragscode Flora- en faunawet gemeente Wormerland</text:span> in ontwerp goedgekeurd.</text:p>
      <text:h text:style-name="ifm_p_font.bold_mt.5.08mm_page.keep-with-next_ifm" text:outline-level="4">Welke aanvraag is ontvangen?</text:h>
      <text:p text:style-name="ifm_p_mt.4.23mm_ifm">Op 15 november 2013 is van de Gemeente Wormerland een verzoek ontvangen om goedkeuring van een gedragscode op grond van artikel 16b, tweede lid, onderdeel b, van het Besluit vrijstelling beschermde dier- en plantensoorten. Deze <text:span text:style-name="ifm_span_font.italic_mt.4.23mm_ifm">Gedragscode Flora- en faunawet gemeente Wormerland</text:span> geeft regels voor de planning en de uitvoering van werkzaamheden in het kader van bestendig beheer of onderhoud van infrastructuur, in het kader van natuurbeheer en werkzaamheden in het kader van ruimtelijke ontwikkeling en inrichting. De beheermaatregelen gaan onder meer over het snoeien van heesters en hagen, het snoeien, kappen en vervangen van enkele bomen, het maaien van gras, bermen en oevervegetaties en het regulier schonen van watergangen, vijvers en poelen. De ruimtelijke inrichting gaat onder meer over werkzaamheden die voortvloeien uit bestemmingsplannen, bouwprojecten, bouw- en sloopplannen, infrastructurele werken, waterwerken en achterstallige onderhouds- en beheerwerkzaamheden.</text:p>
      <text:h text:style-name="ifm_p_font.bold_mt.5.08mm_page.keep-with-next_ifm" text:outline-level="4">Hoe verloopt de procedure?</text:h>
      <text:p text:style-name="ifm_p_mt.4.23mm_ifm">Over dit soort verzoeken beslist de Staatssecretaris van Economische Zaken. Zij heeft besloten deze gedragscode goed te keuren. Het besluit is vijf jaar geldig en is geregistreerd onder nummer TRCDR/2014/586.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Rijksdienst voor Ondernemend Nederland, Team Natuur, Postbus 19530, 2500 CM Den Haag. Vermeld in uw zienswijze om welk besluit het gaat. U kunt de stukken ook zien op mijn.rvo.nl → Vergunning en ontheffing → Flora- en faunawet ruimtelijke ingrepen → Overzicht gedragscodes en besluiten Flora- en faunawet → Overzicht gedragscodes.</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9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9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Gedragscode Flora- en faunawet gemeente Wormerland</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531NX3</meta:user-defined>
    <meta:user-defined meta:name="OVERHEIDop.StcrtID/DCTERMS.isReplacedBy"/>
    <meta:user-defined meta:name="OVERHEIDop.StcrtID/DCTERMS.requires"/>
    <meta:user-defined meta:name="OVERHEIDop.pagina"/>
    <meta:user-defined meta:name="OVERHEIDop.StcrtID/DC.identifier">stcrt-2014-19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Goedkeuring Gedragscode Flora- en faunawet gemeente Wormerland</meta:user-defined>
    <meta:user-defined meta:name="DCTERMS.W3CDTF/DCTERMS.available">2014-07-09</meta:user-defined>
  </office:meta>
</office:document-meta>
</file>