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400*"/>
    </style:style>
    <style:style style:family="table-column" style:name="table1.tg1.col2">
      <style:table-column-properties style:rel-column-width="9200*"/>
    </style:style>
    <style:style style:family="table-column" style:name="table1.tg1.col3">
      <style:table-column-properties style:rel-column-width="6300*"/>
    </style:style>
    <style:style style:family="table-column" style:name="table1.tg1.col4">
      <style:table-column-properties style:rel-column-width="6500*"/>
    </style:style>
    <style:style style:family="table-column" style:name="table1.tg1.col5">
      <style:table-column-properties style:rel-column-width="7600*"/>
    </style:style>
    <style:style style:family="table-column" style:name="table1.tg1.col6">
      <style:table-column-properties style:rel-column-width="7700*"/>
    </style:style>
    <style:style style:family="table-column" style:name="table1.tg1.col7">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36</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26 juni 2014, nr. 14101915, houdende tijdelijke vrijstelling op grond van artikel 38 van de Wet gewasbeschermingsmiddelen en biociden ter bestrijding van de witlofmineervlieg in de teelt van witlofpennen (Tijdelijke vrijstelling ter bescherming van de teelt van witlofpennen tegen witlofmineervlieg 2014)</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1107/2009 van het Europese Parlement en de Raad van 21 oktober 2009 betreffende het op de markt brengen van gewasbeschermingsmiddelen en tot intrekking van de Richtlijnen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1107/2009 wordt verleend voor het gebruik van het gewasbeschermingsmiddel Vertimec Gold (toelatingsnummer 13087) ter bescherming van de teelt van witlofpennen tegen witlofmineervlieg.</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1 juli 2014. Indien de Staatscourant waarin dit besluit wordt geplaatst, wordt uitgegeven na 1 juli 2014, treedt zij in werking met ingang van de dag na de dagtekening van de Staatscourant waarin zij wordt geplaatst en werkt zij terug tot en met 1 juli 2014. De vrijstelling vervalt met ingang van 30 oktober 2014.</text:p>
      <text:h text:style-name="ifm_p_font.bold_mt.5.08mm_page.keep-with-next_ifm" text:outline-level="2">Artikel<text:s/>4<text:s/></text:h>
      <text:p text:style-name="ifm_p_mt.4.23mm_ifm">Dit besluit wordt aangehaald als: Tijdelijke vrijstelling ter bescherming van de teelt van witlofpennen tegen witlofmineervlieg 2014.</text:p>
      <text:p text:style-name="ifm_p_mt.3.7mm_ifm">Dit besluit zal met de toelichting in de Staatscourant worden geplaatst.</text:p>
      <text:p text:style-name="ifm_p_font.italic_mt.3.7mm_ifm">De Staatssecretaris van Economische Zaken,<text:line-break/>namens deze:<text:line-break/><text:line-break/>J.P.<text:s/>Hoogeveen MPA<text:line-break/>Directeur-Generaal Agro</text:p>
      <text:p text:style-name="ifm_p_mt.3.7mm_ifm"><text:span text:style-name="ifm_span_font.italic_ifm">Bezwaar</text:span></text:p>
      <text:p text:style-name="ifm_p_mt.3.7mm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onze website: mijn.rvo.nl. Of bel ons: 088 042 42 42 (lokaal tarief).</text:p>
      <text:h text:style-name="ifm_p_font.bold_mt.5.08mm_page.break-before_ifm" text:outline-level="3">BIJLAGE</text:h>
      <text:h text:style-name="ifm_p_font.bold_mt.5.08mm_page.keep-with-next_ifm" text:outline-level="4">Gewasbeschermingsmiddel: Vertimec Gold</text:h>
      <text:h text:style-name="ifm_p_font.bold-italic_mt.5.08mm_page.keep-with-next_ifm" text:outline-level="5">Wettelijk Gebruiksvoorschrift</text:h>
      <text:p text:style-name="ifm_p_mt.4.23mm_ifm">Toegestaan is uitsluitend het professionele gebruik als insecticide door middel van een gewasbehandeling in de volgende toepassingsgebieden (volgens Definitielijst toepassingsgebieden versie 2.0, Ctgb juni 2011) onder de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passings-</text:span></text:p>
              <text:p text:style-name="text.cell.7.left"><text:span text:style-name="ifm_span_font.bold_color.ffffff_ifm">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text:span></text:p>
              <text:p text:style-name="text.cell.7.left"><text:span text:style-name="ifm_span_font.bold_color.ffffff_ifm">in dagen</text:span></text:p>
            </table:table-cell>
          </table:table-row>
        </table:table-header-rows>
        <table:table-row table:style-name="zebra.body.odd">
          <table:table-cell table:style-name="table.cell.border-bottom.border-left.border-right.padding-top.top.pleft.pright">
            <text:p text:style-name="text.cell.7.left">Witlof (pennenteelt)</text:p>
          </table:table-cell>
          <table:table-cell table:style-name="table.cell.border-bottom.border-right.padding-top.top.pleft.pright">
            <text:p text:style-name="text.cell.7.left">Witlofmineervlieg</text:p>
          </table:table-cell>
          <table:table-cell table:style-name="table.cell.border-bottom.border-right.padding-top.top.pleft.pright">
            <text:p text:style-name="text.cell.7.left">0,5 l/ha</text:p>
          </table:table-cell>
          <table:table-cell table:style-name="table.cell.border-bottom.border-right.padding-top.top.pleft.pright">
            <text:p text:style-name="text.cell.7.left">0,5 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text:p>
          </table:table-cell>
        </table:table-row>
      </table:table>
      <text:h text:style-name="ifm_p_font.bold-italic_mt.5.08mm_page.keep-with-next_ifm" text:outline-level="5">Toepassingsvoorwaarden</text:h>
      <text:p text:style-name="ifm_p_mt.4.23mm_ifm">Het middel is gevaarlijk voor bijen en hommels. Om de bijen en andere bestuivende insecten te beschermen mag u dit product niet gebruiken op in bloei staande gewassen of op niet-bloeiende gewassen wanneer deze actief bezocht worden door bijen en hommels. Gebruik dit product niet in de buurt van in bloei staand onkruid. Verwijder onkruid voordat het bloeit.</text:p>
      <text:p text:style-name="ifm_p_mt.3.7mm_ifm">Om in het water levende organismen, bijen en hommels en andere niet tot de doelsoorten behorende geleedpotigen te beschermen is de toepassing van het middel in de onbedekte teelt van witlofpennen uitsluitend toegestaan indien gebruik gemaakt wordt van één van de volgende maatregelen:</text:p>
      <text:p text:style-name="ifm_p_indent.-5mm_mleft.5mm_ifm">–<text:tab/>Lage spuitboomhoogte (30 cm boven de top van het gewas) met minimaal 50% driftreducerende spuitdoppen en een kantdop en luchtondersteuning in combinatie met een teeltvrije zone van 1 meter (gemeten vanaf het midden van de laatste gewasrij tot aan de perceelsgrens of insteek van de sloot indien de perceelsstrook grenst aan oppervlaktewater);</text:p>
      <text:p text:style-name="ifm_p_indent.-5mm_mleft.5mm_ifm">–<text:tab/>Conventionele spuit met minimaal 50% driftreducerende spuitdoppen en een kantdop in combinatie met Hardi TwinForce luchtondersteuning.</text:p>
      <text:p text:style-name="ifm_p_mt.3.7mm_ifm">Dit middel is uitsluitend bestemd voor professioneel gebruik.</text:p>
      <text:h text:style-name="ifm_p_font.bold_mt.5.08mm_page.break-before_ifm" text:outline-level="3">TOELICHTING</text:h>
      <text:h text:style-name="ifm_p_font.bold_mt.5.08mm_page.keep-with-next_ifm" text:outline-level="4">Algemeen</text:h>
      <text:p text:style-name="ifm_p_mt.4.23mm_ifm">Artikel 53 van de Verordening (EG) 1107/2009 van het Europese Parlement en de Raad van 21 oktober 2009 betreffende het op de markt brengen van gewasbeschermingsmiddelen en tot intrekking van de Richtlijnen 79/117/EEG en 91/414/EEG van de Raad (PbEU 2009, L 309) en artikel 38 van de Wet gewasbeschermingsmiddelen en biociden (Wgb) maken het mogelijk in bijzondere omstandigheden vrijstelling te verlenen van het verbod om een niet toegelaten gewasbeschermingsmiddel binnen Nederland te brengen, op de markt te brengen, voorhanden te hebben of te gebruiken.</text:p>
      <text:p text:style-name="ifm_p_mt.3.7mm_ifm">Vrijstelling kan worden verleend als een maatregel nodig blijkt voor een gecontroleerd en beperkt gebruik ter beheersing van een gevaar dat op geen enkele andere redelijke manier te beheersen is.</text:p>
      <text:p text:style-name="ifm_p_mt.3.7mm_ifm">Met dit besluit wordt tijdelijk vrijstelling verleend voor het gebruik van het gewasbeschermingsmiddel Vertimec Gold, ter bescherming van de teelt van witlofpennen tegen witlofmineervlieg.</text:p>
      <text:h text:style-name="ifm_p_font.bold-italic_mt.5.08mm_page.keep-with-next_ifm" text:outline-level="5">Gevaar voor de teelt</text:h>
      <text:p text:style-name="ifm_p_mt.4.23mm_ifm">In de pennenteelt van witlof komt de witlofmineervlieg voor. Pennen die aangetast zijn door witlofmineervlieg geven bij de trek een misvormde krop. Aangetaste witlofpennen in de bewaring zijn een risico voor secundaire aantastingen. Partijen van witlofpennen waarin gangen van witlofmineervliegen voorkomen worden gedeclasseerd. Een deel van de kroppen zal onverkoopbaar worden en een deel zal in een lagere kwaliteitsklasse vallen. De schade is 30 tot 50 procent en in extreme gevallen zelfs tot 100 procent van de opbrengst. De schade aan de witlofpennen door witlofmineervlieg is zo groot dat de teelt van witlofpennen in veel gevallen niet meer rendabel zal zijn.</text:p>
      <text:h text:style-name="ifm_p_font.bold-italic_mt.5.08mm_page.keep-with-next_ifm" text:outline-level="5">Alternatieven</text:h>
      <text:p text:style-name="ifm_p_mt.4.23mm_ifm">In de teelt van witlofpennen zijn thans geen middelen toegelaten ter bestrijding van de witlofmineervlieg. Sinds februari 2013 is een middel op basis van thiacloprid toegelaten ter bestrijding van bladluizen. Dit middel heeft een nevenwerking op de witlofmineervlieg, maar is niet afdoende om de witlofmineervlieg te bestrijden. De bestrijding van de witlofmineervlieg gebeurde tot en met 2012 met middelen op basis van dimethoaat. Met het wegvallen van middelen op basis van dimethoaat zijn er geen effectieve middelen meer voorhanden om witlofmineervlieg te kunnen bestrijden.</text:p>
      <text:p text:style-name="ifm_p_mt.3.7mm_ifm">Op 13 augustus 2013 (Staatscourant van 15 augustus 2013, nr. 23405) is eerder vrijstelling verleend voor het gebruik van Vertimec Gold.</text:p>
      <text:h text:style-name="ifm_p_font.bold-italic_mt.5.08mm_page.keep-with-next_ifm" text:outline-level="5">Bijzondere omstandigheden</text:h>
      <text:p text:style-name="ifm_p_mt.4.23mm_ifm">Witlofmineervlieg is een teeltbedreigend probleem voor de pennenteelt van witlof waarvoor momenteel het beschikbare pakket aan bestrijdingsmaatregelen en -middelen niet afdoende is. De aanvraag voldoet aan de eis van bijzondere omstandigheid, er is perspectief voor de toelating van abamectine in de pennenteelt van witlof waardoor een kortstondig noodverband gerechtvaardigd is.</text:p>
      <text:h text:style-name="ifm_p_font.bold-italic_mt.5.08mm_page.keep-with-next_ifm" text:outline-level="5">Advies College voor de toelating van gewasbeschermingsmiddelen en biociden</text:h>
      <text:p text:style-name="ifm_p_mt.4.23mm_ifm">Het College adviseert een vrijstelling ex artikel 38 Wgb van het gewasbeschermingsmiddel Vertimec Gold in de teelt van witlof te verlenen onder vermelding van de volgende risicoreducerende maatregelen:</text:p>
      <text:p text:style-name="ifm_p_mt.3.7mm_ifm">Het middel is gevaarlijk voor bijen en hommels. Om de bijen en andere bestuivende insecten te beschermen mag u dit product niet gebruiken op in bloei staande gewassen of op niet-bloeiende gewassen wanneer deze actief bezocht worden door bijen en hommels. Gebruik dit product niet in de buurt van in bloei staand onkruid. Verwijder onkruid voordat het bloeit.</text:p>
      <text:p text:style-name="ifm_p_mt.3.7mm_ifm">Om in het water levende organismen, bijen en hommels en andere niet tot de doelsoorten behorende geleedpotigen te beschermen is de toepassing van het middel in de onbedekte teelt van witlofpennen uitsluitend toegestaan indien gebruik gemaakt wordt van één van de volgende maatregelen:</text:p>
      <text:p text:style-name="ifm_p_indent.-5mm_mleft.5mm_ifm">–<text:tab/>Lage spuitboomhoogte (30 cm boven de top van het gewas) met minimaal 50% driftreducerende spuitdoppen en een kantdop en luchtondersteuning in combinatie met een teeltvrije zone van 1 meter (gemeten vanaf het midden van de laatste gewasrij tot aan de perceelsgrens of insteek van de sloot indien de perceelsstrook grenst aan oppervlaktewater);</text:p>
      <text:p text:style-name="ifm_p_indent.-5mm_mleft.5mm_ifm">–<text:tab/>Conventionele spuit met minimaal 50% driftreducerende spuitdoppen en een kantdop in combinatie met Hardi TwinForce luchtondersteuning.</text:p>
      <text:h text:style-name="ifm_p_font.bold-italic_mt.5.08mm_page.keep-with-next_ifm" text:outline-level="5">De overwegingen</text:h>
      <text:p text:style-name="ifm_p_mt.4.23mm_ifm">Een hernieuwde vrijstelling is gewenst, omdat besmettingen met de witlofmineervlieg op geen enkele andere redelijke wijze te beheersen is en een doelmatige geïntegreerde teelt niet mogelijk is. In overeenstemming met de Staatssecretaris van Infrastructuur en Milieu, heb ik besloten om op grond van artikel 38 van de Wgb vrijstelling te verlenen voor het gebruik van het gewasbeschermingsmiddel Vertimec Gold ter bescherming van de teelt van witlofpennen tegen witlofmineervlieg.</text:p>
      <text:p text:style-name="ifm_p_mt.3.7mm_ifm">Deze vrijstelling treedt in werking met ingang van 1 juli 2014 en vervalt met ingang van 30 oktober 2014.</text:p>
      <text:p text:style-name="ifm_p_font.italic_mt.3.7mm_ifm">De Staatssecretaris van Economische Zaken,<text:line-break/>namens deze:<text:line-break/><text:line-break/>J.P.<text:s/>Hoogeveen MPA<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036</text:span><text:tab/>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036</text:span><text:tab/>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Economische Zaken, van 26 juni 2014, nr. 14101915, houdende tijdelijke vrijstelling op grond van artikel 38 van de Wet gewasbeschermingsmiddelen en biociden ter bestrijding van de witlofmineervlieg in de teelt van witlofpennen (Tijdelijke vrijstelling ter bescherming van de teelt van witlofpennen tegen witlofmineervlieg 2014)</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90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03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 38 van de Wet gewasbeschermingsmiddelen en biociden</meta:user-defined>
    <meta:user-defined meta:name="DC.title">Besluit van de Staatssecretaris van Economische Zaken, van 26 juni 2014, nr. 14101915, houdende tijdelijke vrijstelling op grond van artikel 38 van de Wet gewasbeschermingsmiddelen en biociden ter bestrijding van de witlofmineervlieg in de teelt van witlofpennen (Tijdelijke vrijstelling ter bescherming van de teelt van witlofpennen tegen witlofmineervlieg 2014)</meta:user-defined>
    <meta:user-defined meta:name="DCTERMS.alternative"/>
    <meta:user-defined meta:name="DCTERMS.W3CDTF/OVERHEIDop.datumOndertekening">2014-06-26</meta:user-defined>
    <meta:user-defined meta:name="DCTERMS.W3CDTF/DCTERMS.available">2014-07-09</meta:user-defined>
    <meta:user-defined meta:name="OVERHEIDop.Ruimtelijkplan/OVERHEIDop.bekendmakingBetreffendePlan"/>
  </office:meta>
</office:document-meta>
</file>