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0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uitenlandse Handel en Ontwikkelingssamenwerking van 1 juli 2014, nr. MinBuza.2014.340196, houdende vaststelling van de bezoldiging van de leden van het Nationaal Contact Punt voor de OESO-richtlijnen voor multinationale ondernemingen</text:h>
      <text:p text:style-name="ifm_p_mt.3.7mm_ifm">De Minister voor Buitenlandse Handel en Ontwikkelingssamenwerking,</text:p>
      <text:p text:style-name="ifm_p_mt.3.7mm_ifm">Gelet op artikel 2, eerste lid, van de Wet vergoedingen adviescolleges en commiss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voorzitter van het Nationaal Contact Punt voor de OESO-richtlijnen voor multinationale ondernemingen wordt een vaste vergoeding per maand toegekend, ter hoogte van 21,65% van het maximumbedrag van salarisschaal 16 van bijlage B van het Bezoldigingsbesluit Burgerlijke Rijksambtenaren 1984. Aan de leden van het Nationaal Contact Punt voor de OESO-richtlijnen voor multinationale ondernemingen wordt een vaste vergoeding per maand toegekend, ter hoogte van 17,05% van het maximumbedrag van salarisschaal 16 van bijlage B van het Bezoldigingsbesluit Burgerlijke Rijksambtenaren 1984.</text:p>
      <text:h text:style-name="ifm_p_font.bold_mt.5.08mm_page.keep-with-next_ifm" text:outline-level="2">Artikel<text:s/>2<text:s/></text:h>
      <text:p text:style-name="ifm_p_mt.4.23mm_ifm">Dit besluit treedt in werking met ingang van de dag na de dagtekening van de Staatscourant waarin het wordt geplaatst.</text:p>
      <text:p text:style-name="ifm_p_mt.3.7mm_ifm">Dit besluit zal in de Staatscourant worden geplaatst.</text:p>
      <text:p text:style-name="ifm_p_font.italic_mt.3.7mm_ifm">De Minister voor Buitenlandse Handel en Ontwikkelingssamenwerking,<text:line-break/>E.M.J.<text:s/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9015</text:span><text:tab/>4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9015</text:span><text:tab/>4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Minister voor Buitenlandse Handel en Ontwikkelingssamenwerking van 1 juli 2014, nr. MinBuza.2014.340196, houdende vaststelling van de bezoldiging van de leden van het Nationaal Contact Punt voor de OESO-richtlijnen voor multinationale ondernemingen</dc:title>
    <meta:user-defined meta:name="OVERHEIDop.Staatscourant/DC.type">Interne regelingen</meta:user-defined>
    <meta:user-defined meta:name="OVERHEIDop.versieInformatie"/>
    <meta:user-defined meta:name="OVERHEID.Ministerie/DC.creator">Ministerie van Buitenlands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90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01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oor Buitenlandse Handel en Ontwikkelingssamenwerking van 1 juli 2014, nr. MinBuza.2014.340196, houdende vaststelling van de bezoldiging van de leden van het Nationaal Contact Punt voor de OESO-richtlijnen voor multinationale ondernemingen</meta:user-defined>
    <meta:user-defined meta:name="DCTERMS.W3CDTF/DCTERMS.available">2014-07-04</meta:user-defined>
  </office:meta>
</office:document-meta>
</file>