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8994" office:value-type="string" text:name="OVERHEIDop.publicationIssue"/>
        <text:user-field-decl office:value-type="date" text:name="DCTERMS.W3CDTF/DCTERMS.available" office:date-value="2014-07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en tijdens openingsactiviteiten Kerkstraat Nederweert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Nederweert;</text:p>
          <text:section text:style-name="considerans" text:name="id_1_1_1_2">
            <text:h text:outline-level="1" text:style-name="tussenkop"><text:span text:style-name="nadruk-vet">Overwegingen ten aanzien van het besluit</text:span></text:h>
            <text:p text:style-name="considerans.al">overwegende, dat diverse partijen in samenwerking met de gemeente Nederweert voornemens zijn van zaterdag 23 augustus 2014 tot en met dinsdag 2 september 2014 activiteiten te organiseren ter gelegenheid van de opening van de Kerkstraat en de kermis in Nederweert; </text:p>
            <text:p text:style-name="considerans.al"/>
            <text:h text:outline-level="1" text:style-name="tussenkop"/>
            <text:p text:style-name="considerans.al">dat het voor een goede doorstroming en veiligheid van het verkeer noodzake­lijk is gedurende de activiteiten  voor een weggedeelte/weg tijdelijke verkeersmaatregelen in te stellen;</text:p>
            <text:p text:style-name="considerans.al"/>
            <text:h text:outline-level="1" text:style-name="tussenkop"/>
            <text:p text:style-name="considerans.al">dat het betreffende weggedeelte/weg in beheer is bij de gemeente Neder­weert;</text:p>
            <text:p text:style-name="considerans.al"/>
            <text:h text:outline-level="1" text:style-name="tussenkop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h text:outline-level="1" text:style-name="tussenkop"/>
          </text:section>
          <text:section text:style-name="afkondiging" text:name="id_1_1_1_3">
            <text:p text:style-name="al-first"><text:span text:style-name="nadruk-vet">BESLUIT</text:span><text:span text:style-name="nadruk-vet">EN</text:span></text:p>
          </text:section>
        </text:section>
        <text:section text:style-name="regeling-tekst" text:name="id_1_1_2">
          <text:section text:style-name="tekst" text:name="id_1_1_1_1">
            <text:p text:style-name="al-first">op <text:span text:style-name="nadruk-vet">zaterdag 23 augustus 2014 tussen 13.00 uur tot 16.30 uur</text:span> de Kerkstraat in Nederweert af te sluiten voor alle verkeer behalve voor voetgangers tussen de kerk en de Geenestraat/Brugstraat wegens de intocht van de wandelvierdaagse, organisatie door Kindervakantiewerk;</text:p>
            <text:p text:style-name="al">op <text:span text:style-name="nadruk-vet">zaterdag 23 augustus 2014 vanaf 16.30 uur tot zondag 24 augustus 2014 om 24.00 uur</text:span> de Kerkstraat in Nederweert af te sluiten voor alle verkeer behalve voor voetgangers tussen de kerk en de Paulus Holtenstraat wegens het Limburg Festival, organisatie door Centrummanagement;</text:p>
            <text:p text:style-name="al">op <text:span text:style-name="nadruk-vet">woensdag 27 augustus 2014 tussen 8.00 uur en 18.00 uur</text:span> de Kerkstraat in Nederweert af te sluiten voor alle verkeer behalve voor voetgangers tussen de kerk en de Geenestraat/Brugstraat wegens een markt met streekprodukten; organisatie door Centrummanagement</text:p>
            <text:p text:style-name="al">op <text:span text:style-name="nadruk-vet">woensdag 27 augustus 2014 tussen 18.00 en 24.00 uur</text:span> de Kerkstraat in Nederweert af te sluiten voor alle verkeer behalve voor voetgangers tussen de kerk en de Paulus Holtenstraat wegens het optreden van lokale koren/shantikoor, organisatie horeca Lambertushof;</text:p>
            <text:p text:style-name="al">op <text:span text:style-name="nadruk-vet">vrijdag 29 augustus 2014 tussen 9.00 uur en 24.00 uur</text:span> de Kerkstraat in Nederweert af te sluiten voor alle verkeer behalve voor voetgangers tussen de kerk en de Geenestraat/Brugstraat wegens kunstenaars op straat, organisatie de heren Van Dongen en J. Evers en de officiële opening van de Kerkstraat, organisatie Gemeente Nederweert;</text:p>
            <text:p text:style-name="al">op <text:span text:style-name="nadruk-vet">zaterdag 30 augustus 00.00 uur tot dinsdag 2 september 2014 24.00 uur</text:span> de Kerkstraat in Nederweert af te sluiten voor alle verkeer behalve voor voetgangers tussen de kerk en de Paulus Holtenstraat in verband met kermisactiviteiten;</text:p>
            <text:p text:style-name="al">de maatregelen duren zoveel korter of langer dan strikt nodig is.</text:p>
            <text:p text:style-name="al"/>
          </text:section>
        </text:section>
        <text:section text:style-name="regeling-sluiting" text:name="id_1_1_3">
          <text:p text:style-name="dagtekening"><text:span text:style-name="plaats">Nederweert,</text:span><text:s/>25 juni 2014</text:p>
          <text:section text:style-name="ondertekening" text:name="id_1_1_1_2">
            <text:p text:style-name="functie">Burgemeester en wethouders voornoemd,</text:p>
            <text:p text:style-name="deze">Namens dezen,</text:p>
            <text:p text:style-name="naam"><text:span text:style-name="voornaam">A. Zegveld-Jacobs</text:span><text:span text:style-name="achternaam"/></text:p>
            <text:p text:style-name="functie">Medewerkster team Ruimte en Wonen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4 juli 2014 t/m 14 augustus 2014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tijdens openingsactiviteiten Kerkstraat Nederweer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3-07-2014</meta:user-defined>
    <meta:user-defined meta:name="OVERHEIDop.publicationIssue">18994</meta:user-defined>
    <meta:user-defined meta:name="OVERHEIDop.StcrtID/DC.identifier">stcrt-2014-18994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0304 366089</meta:user-defined>
    <meta:user-defined meta:name="OVERHEID.PostcodeHuisnummer/OVERHEIDop.postcodeHuisnummer">6031CH 12</meta:user-defined>
    <meta:user-defined meta:name="OVERHEIDop.woonplaats">Nederweert</meta:user-defined>
    <meta:user-defined meta:name="OVERHEIDop.straatnaam">Kerkstraat</meta:user-defined>
    <meta:user-defined meta:name="OVERHEID.EPSG28992/DC.spatial">180222 366252</meta:user-defined>
    <meta:user-defined meta:name="OVERHEID.PostcodeHuisnummer/OVERHEIDop.postcodeHuisnummer">6031CH 42</meta:user-defined>
    <meta:user-defined meta:name="OVERHEIDop.woonplaats">Nederweert</meta:user-defined>
    <meta:user-defined meta:name="OVERHEIDop.straatnaam">Kerkstraat</meta:user-defined>
    <meta:user-defined meta:name="OVERHEID.EPSG28992/DC.spatial">180178 366334</meta:user-defined>
    <meta:user-defined meta:name="OVERHEID.PostcodeHuisnummer/OVERHEIDop.postcodeHuisnummer">6031CJ 56</meta:user-defined>
    <meta:user-defined meta:name="OVERHEIDop.woonplaats">Nederweert</meta:user-defined>
    <meta:user-defined meta:name="OVERHEIDop.straatnaam">Kerk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4-07-04</meta:user-defined>
    <meta:user-defined meta:name="xs:date/OVERHEIDop.einddatum">2014-08-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tijdelijke verkeersmaatregelen Kerkstraa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8871</meta:user-defined>
    <meta:user-defined meta:name="OVERHEIDop.versieInformatie"/>
  </office:meta>
</office:document-meta>
</file>