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JFC HQ Brunssum, Rimburgerweg 30, Brunssum,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4 juni 2013 </text:span>een aanvraag om een omgevingsvergunning ontvangen van het Ministerie van Defensie voor de inrichting <text:span text:style-name="ifm_span_font.bold_mt.4.23mm_ifm">JFC HQ Brunssum (60D06)</text:span> aan de <text:span text:style-name="ifm_span_font.bold_mt.4.23mm_ifm">Rimburgerweg 30, 6445 PA te Brunssum</text:span>.</text:p>
      <text:p text:style-name="ifm_p_mt.3.7mm_ifm">De aanvraag betreft het brandveilig gebruik van gebouw H-602.</text:p>
      <text:p text:style-name="ifm_p_mt.3.7mm_ifm">De minister van Infrastructuur en Milieu heeft besloten om de vergunning te verlenen.</text:p>
      <text:h text:style-name="ifm_p_font.bold_mt.5.08mm_page.keep-with-next_ifm" text:outline-level="7">Inzage</text:h>
      <text:p text:style-name="ifm_p_mt.4.23mm_ifm">U kunt de beschikking en overige van belang zijnde stukken van <text:span text:style-name="ifm_span_font.bold_mt.4.23mm_ifm">23 januari 2014 tot en met 5 maart 2014</text:span> op de volgende plaatsen inzien:</text:p>
      <text:p text:style-name="ifm_p_indent.-5mm_mleft.5mm_ifm">–<text:tab/>de gemeente Brunssum, gemeentewinkel loket Vergunningen, Lindeplein 1 te Brunssum;</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De heer <text:span text:style-name="ifm_span_font.bold_ifm">R.W. Toth</text:span> van de DCMR, telefoon: <text:span text:style-name="ifm_span_font.bold_ifm">010 – 246 83 06.</text:span></text:p>
      <text:p text:style-name="ifm_p_ifm">Deze kennisgeving is ook geplaatst op www.overheid.nl onder https://zoek.officielebekendmakingen.nl/zoeken/staatscourant</text:p>
      <text:p text:style-name="ifm_p_ifm">Zaaknummer: 98427389, DMS-nummer: 217118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inrichting JFC HQ Brunssum, Rimburgerweg 30, Brunssu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JFC HQ Brunssum, Rimburgerweg 30, Brunssum, DCMR Milieudienst Rijnmond</meta:user-defined>
    <meta:user-defined meta:name="DCTERMS.W3CDTF/DCTERMS.available">2014-01-22</meta:user-defined>
    <meta:user-defined meta:name="OVERHEIDop.Ruimtelijkplan/OVERHEIDop.bekendmakingBetreffendePlan"/>
  </office:meta>
</office:document-meta>
</file>