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952" office:value-type="string" text:name="OVERHEIDop.publicationIssue"/>
        <text:user-field-decl office:value-type="date" text:name="DCTERMS.W3CDTF/DCTERMS.available" office:date-value="2014-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Rotterdam - Verkeersbesluit t.b.v. oplaadinfrastructuur elektrische voertuigen - Frambozendreef/Kruisbessendreef Rozenburg<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h>
            <text:h text:outline-level="1" text:style-name="tussenkop-vet"><text:span text:style-name="nadruk-vet">Frambozendreef/Kruisbessendreef - Rozenburg</text:span><text:span text:style-name="nadruk-vet"/><text:span text:style-name="nadruk-vet"/><text:span text:style-name="nadruk-vet">14/000</text:span><text:span text:style-name="nadruk-vet">14241</text:span><text:span text:style-name="nadruk-vet"/><text:span text:style-name="nadruk-vet"/><text:span text:style-name="nadruk-vet">AS14/0</text:span><text:span text:style-name="nadruk-vet">9005</text:span></text:h>
            <text:p text:style-name="considerans.al"/>
            <text:p text:style-name="considerans.al">De directeur van <text:span text:style-name="nadruk-vet">Stadsontwikkeling</text:span>,</text:p>
            <text:p text:style-name="considerans.al">overwegende,</text:p>
            <text:list text:style-name="considerans.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parkeerplaatsen aan de Kruisbessendreef;</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parkeerplaatsen die als specifiek doel hebben het opladen van elektrische voertuigen;</text:p>
              </text:list-item>
              <text:list-item>
                <text:number>•</text:number>
                <text:p text:style-name="al-first">dat het wenselijk is twee parkeerplaatsen bij de oplaadpaal aan de Kruisbessendreef tegenover nr. 1 ongeveer, aan te wijzen als parkeerplaatsen die als specifiek doel hebben het opladen van elektrische voertuigen;</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 text:style-name="lijst">
                  <text:list-item>
                    <text:number/>
                    <text:p text:style-name="al-first"/>
                  </text:list-item>
                  <text:list-item>
                    <text:number>1*</text:number>
                    <text:p text:style-name="al-first">dat de maatregel, gelet op artikel 2 lid 2 sub a. van de Wegenverkeerswet, strekt tot:</text:p>
                  </text:list-item>
                  <text:list-item>
                    <text:number>2*</text:number>
                    <text:p text:style-name="al-first">het voorkomen of beperken van door het verkeer veroorzaakte overlast, hinder of schade alsmede de gevolgen voor het milieu;</text:p>
                  </text:list-item>
                  <text:list-item>
                    <text:number>3*</text:number>
                    <text:p text:style-name="al-first">dat de weg onder beheer is van de gemeente Rotterdam;</text:p>
                  </text:list-item>
                  <text:list-item>
                    <text:number>4*</text:number>
                    <text:p text:style-name="al-first">dat overleg heeft plaats gevonden met de regiopolitie Rotterdam - Rijnmond;</text:p>
                  </text:list-item>
                </text:list>
              </text:list-item>
            </text:list>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section>
          <text:section text:style-name="afkondiging" text:name="id_1_1_1_2">
            <text:p text:style-name="al-first"><text:span text:style-name="nadruk-vet"/></text:p>
            <text:p text:style-name="al"><text:span text:style-name="nadruk-vet">BESLUIT:</text:span></text:p>
          </text:section>
        </text:section>
        <text:section text:style-name="regeling-tekst" text:name="id_1_1_2">
          <text:section text:style-name="tekst" text:name="id_1_1_1_1">
            <text:p text:style-name="al-first">• twee parkeerplaatsen, bij de oplaadpaal aan het de Kruisbessendreef tegenover nr. 1 ongeveer,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
            <text:p text:style-name="al">De O.B.U. wordt belast met de uitvoering van dit besluit.</text:p>
            <text:p text:style-name="al">Dit besluit wordt op de voor de gemeente gebruikelijke wijze gepubliceerd in de Staatscourant via www.officielebekendmakingen.nl/staatscourant </text:p>
            <text:p text:style-name="al"/>
            <text:p text:style-name="al">Rotterdam, 30 juni 2014</text:p>
            <text:p text:style-name="al">Namens het College van Burgemeester en Wethouders</text:p>
            <text:p text:style-name="al">de directeur Stadsontwikkeling,</text:p>
            <text:p text:style-name="al">voor deze, het hoofd Verkeer en Vervoer</text:p>
            <text:p text:style-name="al"/>
            <text:p text:style-name="al"/>
            <text:p text:style-name="al">S.M. Leijten-Adams</text:p>
            <text:p text:style-name="al"/>
            <text:p text:style-name="al"/>
            <text:p text:style-name="al">Belanghebbenden kunnen tegen dit besluit binnen zes weken na datum van verzending ervan een bezwaarschrift indienen bij het college van burgemeester en wethouders.</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Rotterdam - Verkeersbesluit t.b.v. oplaadinfrastructuur elektrische voertuigen - Frambozendreef/Kruisbessendreef Rozenburg</meta:user-defined>
    <meta:user-defined meta:name="OVERHEIDop.doctype">Officiële Publicaties, versie 1.1</meta:user-defined>
    <meta:user-defined meta:name="DCTERMS.W3CDTF/OVERHEIDop.jaargang">2014</meta:user-defined>
    <meta:user-defined meta:name="DCTERMS.W3CDTF/DCTERMS.available">04-07-2014</meta:user-defined>
    <meta:user-defined meta:name="OVERHEIDop.publicationIssue">18952</meta:user-defined>
    <meta:user-defined meta:name="OVERHEIDop.StcrtID/DC.identifier">stcrt-2014-18952</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75645 435724</meta:user-defined>
    <meta:user-defined meta:name="OVERHEID.PostcodeHuisnummer/OVERHEIDop.postcodeHuisnummer">3181PS 1</meta:user-defined>
    <meta:user-defined meta:name="OVERHEIDop.woonplaats">Rozenburg</meta:user-defined>
    <meta:user-defined meta:name="OVERHEIDop.straatnaam">Kruisbessen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822</meta:user-defined>
    <meta:user-defined meta:name="OVERHEIDop.externeBijlage">exb-2014-8823</meta:user-defined>
    <meta:user-defined meta:name="OVERHEIDop.versieInformatie"/>
  </office:meta>
</office:document-meta>
</file>