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Put van Cromstrijen in het Hollandsch Diep, Rijkswaterstaat</text:h>
      <text:h text:style-name="ifm_p_font.bold_mt.7.4mm_page.keep-with-next_ifm" text:outline-level="4">Waterwet</text:h>
      <text:p text:style-name="ifm_p_mt.4.23mm_ifm">De minister van Infrastructuur en Milieu maakt, ter voldoening aan de Algemene wet bestuursrecht, het volgende bekend. Aan Rijkswaterstaat West-Nederland Zuid te Rotterdamis een vergunning verleend op grond van de Waterwet. De watervergunning betreft het continueren van het brengen van baggerspecie in het bestaande depot Put van Cromstrijen in het Hollandsch Diep. Het besluit is niet gewijzigd ten opzichte van het ontwerp.</text:p>
      <text:h text:style-name="ifm_p_font.bold_mt.5.08mm_page.keep-with-next_ifm" text:outline-level="4">Terinzagelegging</text:h>
      <text:p text:style-name="ifm_p_mt.4.23mm_ifm">De aanvraag, het besluit en andere van belang zijnde stukken liggen vanaf 10 juli 2014 tot en met 20 augustus 2014 ter inzage bij:</text:p>
      <text:p text:style-name="ifm_p_indent.-5mm_mleft.5mm_ifm">•<text:tab/>Rijkswaterstaat West-Nederland Zuid, Boompjes 200 Rotterdam. Op werkdagen van 09.00 tot 12.00 uur en van 13.00 tot 17.00 uur en buiten deze uren na een vooraf gemaakte afspraak (telefoon: 06 46 24 55 28 of 06 54 35 20 02, fax: 010 402 70 81).</text:p>
      <text:p text:style-name="ifm_p_indent.-5mm_mleft.5mm_ifm">•<text:tab/>gemeentehuis Moerdijk, Pastoor van Kessellaan 15 Zevenbergen. Op maandag tot en met donderdag van 08.30 tot 17.00 uur, donderdagavond van 18.00 tot 20.00 uur en vrijdag van 08.30 tot 12.00 uur (telefoon: 14 01 68 of 0168 37 36 00).</text:p>
      <text:p text:style-name="ifm_p_indent.-5mm_mleft.5mm_ifm">•<text:tab/>gemeentehuis Strijen, Waleplein 2 Strijen. Op werkdagen van 09.00 tot 12.00 uur en van 13.30 tot 16.00 uur en iedere tweede en laatste dinsdagavond van de maand van 18.00 tot 19.30 uur (telefoon: 078 674 82 00).</text:p>
      <text:p text:style-name="ifm_p_indent.-5mm_mleft.5mm_ifm">•<text:tab/>gemeentehuis Cromstrijen, Buttervliet 1 Numansdorp. Op werkdagen van 9.30 tot 12.00 uur, dinsdag-, woensdag- en donderdagmiddag op afspraak van 13.30 tot 16.00 uur (telefoon: 0186 65 61 00).</text:p>
      <text:h text:style-name="ifm_p_font.bold_mt.5.08mm_page.keep-with-next_ifm" text:outline-level="4">Beroep</text:h>
      <text:p text:style-name="ifm_p_mt.4.23mm_ifm">Tegen bovengenoemd besluit kan tot en met 20 augustus 2014 beroep bij de rechtbank sector Bestuursrecht worden ingesteld door belanghebbenden:</text:p>
      <text:p text:style-name="ifm_p_indent.-5mm_mleft.5mm_ifm">•<text:tab/>die zienswijzen hebben ingebracht tegen het ontwerp;</text:p>
      <text:p text:style-name="ifm_p_indent.-5mm_mleft.5mm_ifm">•<text:tab/>die zienswijzen hebben tegen wijzigingen die bij het nemen van het besluit ten opzichte van het ontwerp zijn aangebracht;</text:p>
      <text:p text:style-name="ifm_p_indent.-5mm_mleft.5mm_ifm">•<text:tab/>aan wie redelijkerwijs niet kan worden verweten geen zienswijzen te hebben ingebracht tegen het ontwerp.</text:p>
      <text:p text:style-name="ifm_p_ifm">Het gemotiveerde beroepschrift dient te worden ingediend bij de rechtbank binnen het rechtsgebied waarvan de indiener van het beroepsschrift zijn woonplaats heeft.</text:p>
      <text:h text:style-name="ifm_p_font.bold_mt.5.08mm_page.keep-with-next_ifm" text:outline-level="4">Inwerkingtreding besluit/voorlopige voorziening</text:h>
      <text:p text:style-name="ifm_p_mt.4.23mm_ifm">Het besluit treedt in werking na bekendmaking, tenzij voo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mtrent de hoogte hiervan, de betalingswijze en -termijn, dient u contact op te nemen met de secretarie van de voornoemde rechtbank.</text:p>
      <text:h text:style-name="ifm_p_font.bold_mt.5.08mm_page.keep-with-next_ifm" text:outline-level="4">Inlichtingen</text:h>
      <text:p text:style-name="ifm_p_mt.4.23mm_ifm">Voor nadere inlichtingen kunt u tijdens kantooruren contact opnemen met Rijkswaterstaat West-Nederland Zuid, telefoonnummer 06 46 24 55 28 of 06 54 35 20 02.</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3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3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erleend Put van Cromstrijen in het Hollandsch Die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Vergunning verleend Put van Cromstrijen in het Hollandsch Diep, Rijkswaterstaat</meta:user-defined>
    <meta:user-defined meta:name="DCTERMS.W3CDTF/DCTERMS.available">2014-07-09</meta:user-defined>
    <meta:user-defined meta:name="OVERHEIDop.Ruimtelijkplan/OVERHEIDop.bekendmakingBetreffendePlan"/>
  </office:meta>
</office:document-meta>
</file>