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12*"/>
    </style:style>
    <style:style style:family="table-column" style:name="table1.tg1.col2">
      <style:table-column-properties style:rel-column-width="110*"/>
    </style:style>
    <style:style style:family="table-column" style:name="table1.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25</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tarieven Dienst Wegverkeer 2014</text:h>
      <text:p text:style-name="ifm_p_font.italic_mt.7.4mm_ifm">30 juni 2014</text:p>
      <text:p text:style-name="ifm_p_font.italic_ifm">JBZ 2014 / 11972</text:p>
      <text:p text:style-name="ifm_p_mt.3.7mm_ifm">De directie van de Dienst Wegverkeer,</text:p>
      <text:p text:style-name="ifm_p_mt.3.7mm_ifm">Gelet op de Wegenverkeerswet 1994, de Wet Personenvervoer 2000, artikel 12:38, derde lid,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Vleeskeuring, de Regeling Dierenvervoer 2007, artikel 32 van de regeling specificaties en typegoedkeuring taxi en Binnenvaartregeling;</text:p>
      <text:p text:style-name="ifm_p_mt.3.7mm_indent.0mm_ifm">Besluit:</text:p>
      <text:h text:style-name="ifm_p_font.bold_mt.5.08mm_page.keep-with-next_ifm" text:outline-level="2">ARTIKEL<text:s/>I<text:s/></text:h>
      <text:p text:style-name="ifm_p_mt.4.23mm_indent.no_ifm">A</text:p>
      <text:p text:style-name="ifm_p_mt.3.7mm_ifm">In de aanhef dient voor ‘Regeling Dierenvervoer 2007’ te worden gelezen: artikel 4.4 van de Wet dieren.</text:p>
      <text:p text:style-name="ifm_p_mt.3.7mm_indent.no_ifm">B</text:p>
      <text:p text:style-name="ifm_p_mt.3.7mm_ifm">In Bijlage VI Inschrijving, tenaamstelling en schorsing, kenteken-, rij- en registratiebewijzen, onder vervangende documenten, worden twee rijen toegevoegd, luidende:</text:p>
      <text:section text:style-name="ifm_sect_mleft.5.1mm_ifm" text:name="d15e64">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Aanvraag omwisseling vóór 1 januari 2014 afgegeven kentekenbewijs naar kentekencard</text:p>
            </table:table-cell>
            <table:table-cell table:style-name="table.cell.border-top.border-bottom.border-right.padding-top.top.pleft.pright">
              <text:p text:style-name="text.cell.7.left">STK</text:p>
            </table:table-cell>
            <table:table-cell table:style-name="table.cell.border-top.border-bottom.border-right.padding-top.top.pleft.pright">
              <text:p text:style-name="text.cell.7.right">9,70</text:p>
            </table:table-cell>
          </table:table-row>
          <table:table-row>
            <table:table-cell table:style-name="table.cell.border-bottom.border-left.border-right.padding-top.top.pleft.pright">
              <text:p text:style-name="text.cell.7.left">Aanvraag omwisseling vóór 1 januari 2014 afgegeven kentekenbewijs naar kentekencard &gt; 50, mits van dezelfde eigenaar/houde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50</text:p>
            </table:table-cell>
          </table:table-row>
        </table:table>
      </text:section>
      <text:h text:style-name="ifm_p_font.bold_mt.5.08mm_page.keep-with-next_ifm" text:outline-level="2">ARTIKEL<text:s/>II<text:s/></text:h>
      <text:p text:style-name="ifm_p_mt.4.23mm_ifm">Deze regeling treedt in werking met ingang van de eerste dag na uitgifte van de Staatscourant waarin zij wordt geplaatst.</text:p>
      <text:p text:style-name="ifm_p_mt.3.7mm_ifm">Deze regeling zal met toelichting in de Staatscourant worden geplaatst.</text:p>
      <text:p text:style-name="ifm_p_font.italic_mt.3.7mm_ifm">
                  Zoetermeer,
                   30 juni 2014
               </text:p>
      <text:p text:style-name="ifm_p_font.italic_mt.3.7mm_ifm">De directie van de RDW,<text:line-break/>J.G.<text:s/>Hakkenberg<text:line-break/>Algemeen directeur</text:p>
      <text:h text:style-name="ifm_p_font.bold_mt.5.08mm_page.break-before_ifm" text:outline-level="4">TOELICHTING</text:h>
      <text:p text:style-name="ifm_p_mt.4.23mm_ifm">Artikel I, onderdeel A:</text:p>
      <text:p text:style-name="ifm_p_ifm">Per 1 juli 2014 is de Regeling Dierenvervoer 2007 vervallen. De grondslag voor de daarin opgenomen taken en tarieven van de RDW is sindsdien artikel 4.4. van de Wet dieren. Materieel brengt dit geen wijzigingen met zich mee.</text:p>
      <text:p text:style-name="ifm_p_mt.3.7mm_ifm">Artikel I, onderdeel B:</text:p>
      <text:p text:style-name="ifm_p_ifm">Met de wijziging van de Regeling taken Dienst Wegverkeer wordt voorzien in de behoefte van houders van oude (papieren) kentekenbewijzen om dit kentekenbewijs om te wisselen voor een (plastic) kentekencard. Met instemming van het Ministerie van Infrastructuur en Milieu en de Raad van Toezicht van de RDW zijn hiervoor twee nieuwe tarieven in het leven geroepen. Het eerste tarief is vooral bestemd voor de individuele burger. Het tweede, lagere, tarief zal vooral door het bedrijfsleven gelden. In dat geval zal de aanvraag wel betrekking moeten hebben op omwisseling van 50 of meer kentekenbewijzen.</text:p>
      <text:p text:style-name="ifm_p_font.italic_mt.3.7mm_ifm">De directie van de RDW,<text:line-break/>J.G.<text:s/>Hakkenberg<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925</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925</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Regeling tarieven Dienst Wegverkeer 2014</dc:title>
    <meta:user-defined meta:name="OVERHEID.ZelfstandigBestuursorgaan/DC.creator">RDW (Dienst Wegverke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89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925</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De Wegenverkeerswet 1994, de Wet Personenvervoer 2000, artikel 12:38, derde lid,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Vleeskeuring, de Regeling Dierenvervoer 2007, artikel 32 van de regeling specificaties en typegoedkeuring taxi en Binnenvaartregeling.</meta:user-defined>
    <meta:user-defined meta:name="DC.title">Wijziging Regeling tarieven Dienst Wegverkeer 2014</meta:user-defined>
    <meta:user-defined meta:name="DCTERMS.alternative"/>
    <meta:user-defined meta:name="DCTERMS.W3CDTF/OVERHEIDop.datumOndertekening">2014-06-30</meta:user-defined>
    <meta:user-defined meta:name="DCTERMS.W3CDTF/DCTERMS.available">2014-07-09</meta:user-defined>
    <meta:user-defined meta:name="OVERHEIDop.Ruimtelijkplan/OVERHEIDop.bekendmakingBetreffendePlan"/>
  </office:meta>
</office:document-meta>
</file>