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8913-001.png" xlink:show="embed" xlink:type="simple"/></draw:frame>Aanwijzing voor J.P. Oosterhof voor bestrijding van overzomerende grauwe ganzen, nijlganzen en verwilderde boerenganzen</text:h>
      <text:p text:style-name="ifm_p_mt.11.1mm_ifm">Gedeputeerde Staten van Drenthe maken bekend dat zij op grond van artikel 67 van de Flora- en faunawet hebben besloten een aanwijzing te verlenen aan:</text:p>
      <text:p text:style-name="ifm_p_mt.3.7mm_ifm">J.P. Oosterhof voor bestrijding van overzomerende grauwe ganzen, nijlganzen en verwilderde boerenganzen ter voorkoming van schade op grasland te Foxwolde.</text:p>
      <text:p text:style-name="ifm_p_mt.3.7mm_ifm">De aanwijzing en de bijbehorende stukken liggen vanaf 10 juli 2014 tot en met 20 augustus 2014 ter inzage bij de provincie Drenthe, Westerbrink 1 in Assen op werkdagen van 8.30 uur tot 17.00 uur.</text:p>
      <text:p text:style-name="ifm_p_mt.3.7mm_ifm">Belanghebbenden kunnen tot en met 20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1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1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J.P. Oosterhof voor bestrijding van overzomerende grauwe ganzen, nijlganzen en verwilderde boerenganz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1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oor J.P. Oosterhof voor bestrijding van overzomerende grauwe ganzen, nijlganzen en verwilderde boerenganzen</meta:user-defined>
    <meta:user-defined meta:name="DCTERMS.W3CDTF/DCTERMS.available">2014-07-09</meta:user-defined>
  </office:meta>
</office:document-meta>
</file>