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300*"/>
    </style:style>
    <style:style style:family="table-column" style:name="table1.tg1.col2">
      <style:table-column-properties style:rel-column-width="10700*"/>
    </style:style>
    <style:style style:family="table-column" style:name="table1.tg1.col3">
      <style:table-column-properties style:rel-column-width="950*"/>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412*"/>
    </style:style>
    <style:style style:family="table-column" style:name="table3.tg1.col2">
      <style:table-column-properties style:rel-column-width="126*"/>
    </style:style>
    <style:style style:family="table-column" style:name="table3.tg1.col3">
      <style:table-column-properties style:rel-column-width="125*"/>
    </style:style>
    <style:style style:family="table-column" style:name="table3.tg1.col4">
      <style:table-column-properties style:rel-column-width="100*"/>
    </style:style>
    <style:style style:family="table-column" style:name="table3.tg1.col5">
      <style:table-column-properties style:rel-column-width="165*"/>
    </style:style>
    <style:style style:family="table-column" style:name="table4.tg1.col1">
      <style:table-column-properties style:rel-column-width="11200*"/>
    </style:style>
    <style:style style:family="table-column" style:name="table4.tg1.col2">
      <style:table-column-properties style:rel-column-width="23000*"/>
    </style:style>
    <style:style style:family="table-column" style:name="table5.tg1.col1">
      <style:table-column-properties style:rel-column-width="12700*"/>
    </style:style>
    <style:style style:family="table-column" style:name="table5.tg1.col2">
      <style:table-column-properties style:rel-column-width="33400*"/>
    </style:style>
    <style:style style:family="table-column" style:name="table6.tg1.col1">
      <style:table-column-properties style:rel-column-width="12500*"/>
    </style:style>
    <style:style style:family="table-column" style:name="table6.tg1.col2">
      <style:table-column-properties style:rel-column-width="335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12100*"/>
    </style:style>
    <style:style style:family="table-column" style:name="table8.tg1.col2">
      <style:table-column-properties style:rel-column-width="34000*"/>
    </style:style>
    <style:style style:family="table-column" style:name="table9.tg1.col1">
      <style:table-column-properties style:rel-column-width="12100*"/>
    </style:style>
    <style:style style:family="table-column" style:name="table9.tg1.col2">
      <style:table-column-properties style:rel-column-width="34000*"/>
    </style:style>
    <style:style style:family="table-column" style:name="table10.tg1.col1">
      <style:table-column-properties style:rel-column-width="146*"/>
    </style:style>
    <style:style style:family="table-column" style:name="table10.tg1.col2">
      <style:table-column-properties style:rel-column-width="100*"/>
    </style:style>
    <style:style style:family="table-column" style:name="table11.tg1.col1">
      <style:table-column-properties style:rel-column-width="164*"/>
    </style:style>
    <style:style style:family="table-column" style:name="table11.tg1.col2">
      <style:table-column-properties style:rel-column-width="164*"/>
    </style:style>
    <style:style style:family="table-column" style:name="table11.tg1.col3">
      <style:table-column-properties style:rel-column-width="195*"/>
    </style:style>
    <style:style style:family="table-column" style:name="table11.tg1.col4">
      <style:table-column-properties style:rel-column-width="168*"/>
    </style:style>
    <style:style style:family="table-column" style:name="table11.tg1.col5">
      <style:table-column-properties style:rel-column-width="395*"/>
    </style:style>
    <style:style style:family="table-column" style:name="table11.tg1.col6">
      <style:table-column-properties style:rel-column-width="100*"/>
    </style:style>
    <style:style style:family="table-column" style:name="table11.tg1.col7">
      <style:table-column-properties style:rel-column-width="400*"/>
    </style:style>
    <style:style style:family="table-column" style:name="table11.tg1.col8">
      <style:table-column-properties style:rel-column-width="1086*"/>
    </style:style>
    <style:style style:family="table-column" style:name="table11.tg1.col9">
      <style:table-column-properties style:rel-column-width="19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5mm_mleft.60mm_ifm" style:family="paragraph" style:name="ifm_p_indent.-55mm_mleft.60mm_ifm" style:parent-style-name="Basis">
      <style:paragraph-properties fo:text-indent="-55mm" fo:margin-left="6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roman_ifm" style:family="text" style:name="ifm_span_font.roman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roman_mt.3.7mm_ifm" style:family="text" style:name="ifm_span_font.roman_mt.3.7mm_ifm">
      <style:text-properties fo:font-style="normal" fo:font-weight="normal"/>
    </style:style>
    <style:style style:class="text" style:display-name="ifm_span_font.bold-italic_mt.4.23mm_ifm" style:family="text" style:name="ifm_span_font.bold-italic_mt.4.23mm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4, nr. 4196421, houdende vaststelling van het onderwijscontroleprotocol voor de sectoren PO, VO en BVE in Caribisch Nederland (Regeling onderwijscontroleprotocol BES 2013)</text:h>
      <text:p text:style-name="ifm_p_mt.3.7mm_ifm">De Minister van Onderwijs, Cultuur en Wetenschap;</text:p>
      <text:p text:style-name="ifm_p_mt.3.7mm_ifm">Gelet op artikel 131, vierde lid, tweede volzin, van de Wet primair onderwijs BES, artikel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controleprotocol BES</text:h>
      <text:p text:style-name="ifm_p_mt.4.23mm_ifm">Het protocol voor de controle door de accountant over het jaar 2013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e dagtekening van de Staatscourant waarin deze regeling wordt geplaatst en werkt terug tot en met 1 januari 2013.</text:p>
      <text:h text:style-name="ifm_p_font.bold_mt.5.08mm_page.keep-with-next_ifm" text:outline-level="2">Artikel<text:s/>3.<text:s/>Citeertitel</text:h>
      <text:p text:style-name="ifm_p_mt.4.23mm_ifm">Deze regeling wordt aangehaald als: Regeling onderwijscontroleprotocol BES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IJ DE REGELING ONDERWIJSCONTROLEPROTOCOL BES 2013</text:h>
      <text:p text:style-name="ifm_p_mt.4.23mm_ifm">Versie 9 december 2013</text:p>
      <text:h text:style-name="ifm_p_font.bold_mt.5.08mm_page.keep-with-next_ifm" text:outline-level="4">Inleiding <text:span text:style-name="ifm_span_font.roman_ifm">(1 januari 2012)</text:span></text:h>
      <text:p text:style-name="ifm_p_mt.4.23mm_ifm">Dit is het onderwijscontroleprotocol BES 2013. Dit protocol is afgeleid van het onderwijscontroleprotocol OCW/EZ 2013 en waar nodig aangepast aan de wet- en regelgeving zoals die op de BES-eilanden van toepassing is. In afwijking van het onderwijscontroleprotocol OCW/EZ 2013 geldt voor de Expertisecentra onderwijszorg (EOZ) op de BES-eilanden een zelfstandig controleprotocol, dat specifiek aansluit op de voor de EOZ geldende wet- en regelgeving.</text:p>
      <text:p text:style-name="ifm_p_ifm">In het controleprotocol wordt aangesloten op de van toepassing zijnde wet- en regelgeving.</text:p>
      <text:p text:style-name="ifm_p_ifm">Bij elk onderwerp is boven de daarop betrekking hebbende passages de datum vermeld waarop de tekst voor het laatst is gewijzigd. Deze datum wordt niet gewijzigd als het een verhoging betreft van de jaartallen in de tekst met 1 ten opzichte van het definitieve controleprotocol van het voorgaande jaar.</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text:span text:style-name="ifm_span_font.italic_ifm">1.1.1</text:span></text:p>
          </table:table-cell>
          <table:table-cell table:style-name="table.cell.top.pleft.pright">
            <text:p text:style-name="text.cell.7.left"><text:span text:style-name="ifm_span_font.italic_ifm">Doelstelling van het controleprotoco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1.2</text:span></text:p>
          </table:table-cell>
          <table:table-cell table:style-name="table.cell.top.pleft.pright">
            <text:p text:style-name="text.cell.7.left"><text:span text:style-name="ifm_span_font.italic_ifm">Indeling van het controleprotoco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1.1.3</text:span></text:p>
          </table:table-cell>
          <table:table-cell table:style-name="table.cell.top.pleft.pright">
            <text:p text:style-name="text.cell.7.left"><text:span text:style-name="ifm_span_font.italic_ifm">Accountantsproducten / Rapporte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text:span text:style-name="ifm_span_font.italic_ifm">1.2.1</text:span></text:p>
          </table:table-cell>
          <table:table-cell table:style-name="table.cell.top.pleft.pright">
            <text:p text:style-name="text.cell.7.left"><text:span text:style-name="ifm_span_font.italic_ifm">Onderwijssector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2.2</text:span></text:p>
          </table:table-cell>
          <table:table-cell table:style-name="table.cell.top.pleft.pright">
            <text:p text:style-name="text.cell.7.left"><text:span text:style-name="ifm_span_font.italic_ifm">Referentiekader</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2.3</text:span></text:p>
          </table:table-cell>
          <table:table-cell table:style-name="table.cell.top.pleft.pright">
            <text:p text:style-name="text.cell.7.left"><text:span text:style-name="ifm_span_font.italic_ifm">Minimale controle werkzaamhed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1.2.4</text:span></text:p>
          </table:table-cell>
          <table:table-cell table:style-name="table.cell.top.pleft.pright">
            <text:p text:style-name="text.cell.7.left"><text:span text:style-name="ifm_span_font.italic_ifm">Rechtmatighei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5</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de jaarstukk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6</text:p>
          </table:table-cell>
        </table:table-row>
        <table:table-row>
          <table:table-cell table:style-name="table.cell.top">
            <text:p text:style-name="text.cell.7.left"><text:span text:style-name="ifm_span_font.italic_ifm">2.1.1</text:span></text:p>
          </table:table-cell>
          <table:table-cell table:style-name="table.cell.top.pleft.pright">
            <text:p text:style-name="text.cell.7.left"><text:span text:style-name="ifm_span_font.italic_ifm">Doelstelling controle op de jaarstukk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1.2</text:span></text:p>
          </table:table-cell>
          <table:table-cell table:style-name="table.cell.top.pleft.pright">
            <text:p text:style-name="text.cell.7.left"><text:span text:style-name="ifm_span_font.italic_ifm">Betrouwbaarheid en nauwkeurigheid van de jaarrekeningcontrol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1.3</text:span></text:p>
          </table:table-cell>
          <table:table-cell table:style-name="table.cell.top.pleft.pright">
            <text:p text:style-name="text.cell.7.left"><text:span text:style-name="ifm_span_font.italic_ifm">Tolerantietab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1.4</text:span></text:p>
          </table:table-cell>
          <table:table-cell table:style-name="table.cell.top.pleft.pright">
            <text:p text:style-name="text.cell.7.left"><text:span text:style-name="ifm_span_font.italic_ifm">Omgaan met fouten (foutdefinitie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1.5</text:span></text:p>
          </table:table-cell>
          <table:table-cell table:style-name="table.cell.top.pleft.pright">
            <text:p text:style-name="text.cell.7.left"><text:span text:style-name="ifm_span_font.italic_ifm">Algemeen referentiekad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1.6</text:span></text:p>
          </table:table-cell>
          <table:table-cell table:style-name="table.cell.top.pleft.pright">
            <text:p text:style-name="text.cell.7.left"><text:span text:style-name="ifm_span_font.italic_ifm">Afhandelingcorrespondentie voorgaande jar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2.1.7</text:span></text:p>
          </table:table-cell>
          <table:table-cell table:style-name="table.cell.top.pleft.pright">
            <text:p text:style-name="text.cell.7.left"><text:span text:style-name="ifm_span_font.italic_ifm">Steunen op de werkzaamheden van een A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8</text:p>
          </table:table-cell>
        </table:table-row>
        <table:table-row>
          <table:table-cell table:style-name="table.cell.top">
            <text:p text:style-name="text.cell.7.left"><text:span text:style-name="ifm_span_font.italic_ifm">2.2.1</text:span></text:p>
          </table:table-cell>
          <table:table-cell table:style-name="table.cell.top.pleft.pright">
            <text:p text:style-name="text.cell.7.left"><text:span text:style-name="ifm_span_font.italic_ifm">Verslaggevingscriteria</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2.2</text:span></text:p>
          </table:table-cell>
          <table:table-cell table:style-name="table.cell.top.pleft.pright">
            <text:p text:style-name="text.cell.7.left"><text:span text:style-name="ifm_span_font.italic_ifm">Bezoldiging bestuurder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2.2.3</text:span></text:p>
          </table:table-cell>
          <table:table-cell table:style-name="table.cell.top.pleft.pright">
            <text:p text:style-name="text.cell.7.left"><text:span text:style-name="ifm_span_font.italic_ifm">Jaarversla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8</text:p>
          </table:table-cell>
        </table:table-row>
        <table:table-row>
          <table:table-cell table:style-name="table.cell.top">
            <text:p text:style-name="text.cell.7.left"><text:span text:style-name="ifm_span_font.italic_ifm">2.3.1</text:span></text:p>
          </table:table-cell>
          <table:table-cell table:style-name="table.cell.top.pleft.pright">
            <text:p text:style-name="text.cell.7.left"><text:span text:style-name="ifm_span_font.italic_ifm">Referentiekader</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3.2</text:span></text:p>
          </table:table-cell>
          <table:table-cell table:style-name="table.cell.top.pleft.pright">
            <text:p text:style-name="text.cell.7.left"><text:span text:style-name="ifm_span_font.italic_ifm">Geoormerkte aanvullende subsidies met een bestedingsverplichting</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text:span text:style-name="ifm_span_font.italic_ifm">2.3.3</text:span></text:p>
          </table:table-cell>
          <table:table-cell table:style-name="table.cell.top.pleft.pright">
            <text:p text:style-name="text.cell.7.left"><text:span text:style-name="ifm_span_font.italic_ifm">Personele last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2.3.4</text:span></text:p>
          </table:table-cell>
          <table:table-cell table:style-name="table.cell.top.pleft.pright">
            <text:p text:style-name="text.cell.7.left"><text:span text:style-name="ifm_span_font.italic_ifm">Overige instellingslast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1</text:p>
          </table:table-cell>
        </table:table-row>
        <table:table-row>
          <table:table-cell table:style-name="table.cell.top">
            <text:p text:style-name="text.cell.7.left"><text:span text:style-name="ifm_span_font.italic_ifm">2.4.1</text:span></text:p>
          </table:table-cell>
          <table:table-cell table:style-name="table.cell.top.pleft.pright">
            <text:p text:style-name="text.cell.7.left"><text:span text:style-name="ifm_span_font.italic_ifm">Verklaring omtrent het gedrag PO, VO en BV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2.5</text:p>
          </table:table-cell>
          <table:table-cell table:style-name="table.cell.top.pleft.pright">
            <text:p text:style-name="text.cell.7.left">Controleverklaringen inzake de jaarrekening</text:p>
          </table:table-cell>
          <table:table-cell table:style-name="table.cell.top.pleft.pright">
            <text:p text:style-name="text.cell.7.right">11</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sprocedure bekostigingsgegevens</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3.2</text:p>
          </table:table-cell>
          <table:table-cell table:style-name="table.cell.top.pleft.pright">
            <text:p text:style-name="text.cell.7.left">Onderzoeksprocedure bekostigingsgegevens sector PO</text:p>
          </table:table-cell>
          <table:table-cell table:style-name="table.cell.top.pleft.pright">
            <text:p text:style-name="text.cell.7.right">17</text:p>
          </table:table-cell>
        </table:table-row>
        <table:table-row>
          <table:table-cell table:style-name="table.cell.top">
            <text:p text:style-name="text.cell.7.left"><text:span text:style-name="ifm_span_font.italic_ifm">3.2.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text:span text:style-name="ifm_span_font.italic_ifm">3.2.2</text:span></text:p>
          </table:table-cell>
          <table:table-cell table:style-name="table.cell.top.pleft.pright">
            <text:p text:style-name="text.cell.7.left"><text:span text:style-name="ifm_span_font.italic_ifm">Onderzoek bekostigingsgegevens</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2.2.1</text:span></text:p>
          </table:table-cell>
          <table:table-cell table:style-name="table.cell.top.pleft.pright">
            <text:p text:style-name="text.cell.7.left"><text:span text:style-name="ifm_span_font.italic_ifm">Object van onderzoek</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2.2.2</text:span></text:p>
          </table:table-cell>
          <table:table-cell table:style-name="table.cell.top.pleft.pright">
            <text:p text:style-name="text.cell.7.left"><text:span text:style-name="ifm_span_font.italic_ifm">Omvang werkzaamheden van de instellingsaccountant</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text:span text:style-name="ifm_span_font.italic_ifm">3.2.2.3</text:span></text:p>
          </table:table-cell>
          <table:table-cell table:style-name="table.cell.top.pleft.pright">
            <text:p text:style-name="text.cell.7.left"><text:span text:style-name="ifm_span_font.italic_ifm">Minimale werkzaamhed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3.2.3</text:span></text:p>
          </table:table-cell>
          <table:table-cell table:style-name="table.cell.top.pleft.pright">
            <text:p text:style-name="text.cell.7.left"><text:span text:style-name="ifm_span_font.italic_ifm">Assurance-rapport</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3.3</text:p>
          </table:table-cell>
          <table:table-cell table:style-name="table.cell.top.pleft.pright">
            <text:p text:style-name="text.cell.7.left">Onderzoeksprocedure bekostigingsgegevens sector VO</text:p>
          </table:table-cell>
          <table:table-cell table:style-name="table.cell.top.pleft.pright">
            <text:p text:style-name="text.cell.7.right">21</text:p>
          </table:table-cell>
        </table:table-row>
        <table:table-row>
          <table:table-cell table:style-name="table.cell.top">
            <text:p text:style-name="text.cell.7.left"><text:span text:style-name="ifm_span_font.italic_ifm">3.3.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3.4</text:p>
          </table:table-cell>
          <table:table-cell table:style-name="table.cell.top.pleft.pright">
            <text:p text:style-name="text.cell.7.left">Onderzoeksprocedure bekostigingsgegevens sector BVE</text:p>
          </table:table-cell>
          <table:table-cell table:style-name="table.cell.top.pleft.pright">
            <text:p text:style-name="text.cell.7.right">21</text:p>
          </table:table-cell>
        </table:table-row>
        <table:table-row>
          <table:table-cell table:style-name="table.cell.top">
            <text:p text:style-name="text.cell.7.left"><text:span text:style-name="ifm_span_font.italic_ifm">3.4.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3.4.2</text:span></text:p>
          </table:table-cell>
          <table:table-cell table:style-name="table.cell.top.pleft.pright">
            <text:p text:style-name="text.cell.7.left"><text:span text:style-name="ifm_span_font.italic_ifm">Onderzoek bekostigingsgegeven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3.4.2.1</text:span></text:p>
          </table:table-cell>
          <table:table-cell table:style-name="table.cell.top.pleft.pright">
            <text:p text:style-name="text.cell.7.left"><text:span text:style-name="ifm_span_font.italic_ifm">Object van onderzoek</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italic_ifm">3.4.2.2</text:span></text:p>
          </table:table-cell>
          <table:table-cell table:style-name="table.cell.top.pleft.pright">
            <text:p text:style-name="text.cell.7.left"><text:span text:style-name="ifm_span_font.italic_ifm">Omvang werkzaamheden van de instellingsaccountan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3.4.2.3</text:span></text:p>
          </table:table-cell>
          <table:table-cell table:style-name="table.cell.top.pleft.pright">
            <text:p text:style-name="text.cell.7.left"><text:span text:style-name="ifm_span_font.italic_ifm">Minimale werkzaamheden</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3.4.3</text:span></text:p>
          </table:table-cell>
          <table:table-cell table:style-name="table.cell.top.pleft.pright">
            <text:p text:style-name="text.cell.7.left"><text:span text:style-name="ifm_span_font.italic_ifm">Assurance-rapport</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Bijlage 1:</text:p>
          </table:table-cell>
          <table:table-cell table:style-name="table.cell.top.pleft.pright">
            <text:p text:style-name="text.cell.7.left">Kader financiële rechtmatigheid onderwijswet- en regelgeving BES 2013</text:p>
          </table:table-cell>
          <table:table-cell table:style-name="table.cell.top.pleft.pright">
            <text:p text:style-name="text.cell.7.right">25</text:p>
          </table:table-cell>
        </table:table-row>
        <table:table-row>
          <table:table-cell table:style-name="table.cell.top">
            <text:p text:style-name="text.cell.7.left">Bijlage 2:</text:p>
          </table:table-cell>
          <table:table-cell table:style-name="table.cell.top.pleft.pright">
            <text:p text:style-name="text.cell.7.left">Overzicht wet- en regelgeving 2013 BES</text:p>
          </table:table-cell>
          <table:table-cell table:style-name="table.cell.top.pleft.pright">
            <text:p text:style-name="text.cell.7.right">27</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controleprotocol</text:p>
      <text:p text:style-name="ifm_p_indent.-5mm_mleft.5mm_ifm">•<text:tab/>Indeling van het controleprotocol</text:p>
      <text:p text:style-name="ifm_p_indent.-5mm_mleft.5mm_ifm">•<text:tab/>Accountantsproducten / Rapportering</text:p>
      <text:h text:style-name="ifm_p_font.italic_mt.5.08mm_page.keep-with-next_ifm" text:outline-level="6">1.1.1<text:s/>Doelstelling van het controleprotocol (1 januari 2012)</text:h>
      <text:p text:style-name="ifm_p_mt.4.23mm_ifm">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onderwijscontroleprotocol BES, hierna te noemen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controleprotocol wordt de term instellingsaccountant gebruikt. Hiermee wordt bedoeld de deskundige, zoals die in artikel 121, lid 6 van het BW BES Boek 2 is gedefinieerd.</text:p>
      <text:p text:style-name="ifm_p_mt.3.7mm_ifm">Het controleprotocol is opgesteld naar analogie van de door de NBA uitgegeven ‘Handreiking Controleprotocollen”. De daarin opgenomen uitgangspunten zijn specifiek gemaakt voor de OCW-situatie op de BES-eilanden. Waar mogelijk zijn tekstpassages uit de handreiking in dit controleprotocol overgenomen.</text:p>
      <text:h text:style-name="ifm_p_font.italic_mt.5.08mm_page.keep-with-next_ifm" text:outline-level="6">1.1.2<text:s/>Indeling van het controleprotocol (1 januari 2013)</text:h>
      <text:p text:style-name="ifm_p_mt.4.23mm_ifm">Het controleprotocol heeft betrekking op het volgende controleobject en onderzoeksobject:</text:p>
      <text:p text:style-name="ifm_p_indent.-5mm_mleft.5mm_ifm">–<text:tab/><text:span text:style-name="ifm_span_font.bold_ifm">controle op de jaarstukken:</text:span></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5mm_mleft.60mm_ifm">
                        –<text:tab/>onderzoek naar de rechtmatige verkrijging van de rijksbijdrage.</text:p>
      <text:p text:style-name="ifm_p_ifm">Voor de goede orde wordt opgemerkt dat de gegevens zoals bedoeld in artikel 3, lid 8 van de Regeling jaarverslaggeving onderwijs BES niet vallen onder de reikwijdte van de accountantscontrole.</text:p>
      <text:p text:style-name="ifm_p_ifm">*) De jaarstukken bestaan uit de jaarrekening, jaarverslag en overige gegevens, zoals bedoeld in artikel 1 van de Regeling jaarverslaggeving onderwijs BES</text:p>
      <text:h text:style-name="ifm_p_font.italic_mt.5.08mm_page.keep-with-next_ifm" text:outline-level="6">1.1.3<text:s/>Accountantsproducten / Rapportering (1 januari 2012)</text:h>
      <text:p text:style-name="ifm_p_mt.4.23mm_ifm">De accountantscontrole op de jaarstukken mondt uit in een controleverklaring. Het onderzoek naar de bekostigingsverantwoording, waaronder de leerlingentelling, leidt tot een assurance-rapport. Deze aanduidingen worden in het controleprotocol gehanteerd, hoewel de term ‘verklaring omtrent de getrouwheid of omtrent de juistheid’ in de BES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ifm">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OND</text:p>
            <text:p text:style-name="text.cell.7.left">Postbus 606</text:p>
            <text:p text:style-name="text.cell.7.left">2700 ML Zoetermeer</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BVE</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Afdeling BEK</text:p>
            <text:p text:style-name="text.cell.7.left">Postbus 606</text:p>
            <text:p text:style-name="text.cell.7.left">2700 ML Zoetermeer</text:p>
          </table:table-cell>
        </table:table-row>
      </table:table>
      <text:p text:style-name="ifm_p_mt.3.7mm_ifm">In de praktijk is de ontvanger het RCN kantoor op het betreffende eiland (Bonaire, Sint-Eustatius of Saba). Ingediend bij RCN wordt beschouwd als tijdig ingediend. De instellingen wordt verzocht naast het indienen van de papieren versie, ook digitaal aan te leveren via het e-mailadres caribisch.nederland@duo.nl.</text:p>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 (1 januari 2012)</text:h>
      <text:p text:style-name="ifm_p_mt.4.23mm_ifm">Het controleprotocol is van toepassing op de door het ministerie van Onderwijs, Cultuur en Wetenschap (OCW) bekostigde rechtspersonen in de onderwijssectoren Primair Onderwijs (PO), Voortgezet Onderwijs (VO) en Beroepsonderwijs en volwasseneneducatie (BVE), die gevestigd zijn op de BES-eilanden.</text:p>
      <text:h text:style-name="ifm_p_font.italic_mt.3.7mm_page.keep-with-next_ifm" text:outline-level="6">
                     <text:span text:style-name="ifm_span_font.bold_ifm">Sector PO </text:span>(1 januari 2012)</text:h>
      <text:p text:style-name="ifm_p_mt.3.7mm_ifm">Voor rechtspersonen bekostigd op grond van de WPO BES is het controleprotocol een leidraad/regeling als bedoeld in artikel 131, lid 4 van de WPO BES.</text:p>
      <text:h text:style-name="ifm_p_font.italic_mt.3.7mm_page.keep-with-next_ifm" text:outline-level="6">
                     <text:span text:style-name="ifm_span_font.bold_ifm">Sector VO</text:span> (1 januari 2012)</text:h>
      <text:p text:style-name="ifm_p_mt.3.7mm_ifm">Voor rechtspersonen bekostigd op grond van de WVO BES is het controleprotocol een leidraad die ingevolge artikel 17,lid 6 van het Bekostigingsbesluit WVO BES in een ministeriële regeling wordt vastgesteld.</text:p>
      <text:h text:style-name="ifm_p_font.italic_mt.3.7mm_page.keep-with-next_ifm" text:outline-level="6">
                     <text:span text:style-name="ifm_span_font.bold_ifm">Sector BVE </text:span>(1 januari 2012)</text:h>
      <text:p text:style-name="ifm_p_mt.3.7mm_ifm">Voor rechtspersonen bekostigd op grond van de WEB BES is het controleprotocol een leidraad, die ingevolge artikel 2.3.10 van de WEB BES en artikel 5, lid 1 van het Uitvoeringsbesluit WEB BES in een ministeriële regeling wordt vastgesteld.</text:p>
      <text:h text:style-name="ifm_p_font.italic_mt.5.08mm_page.keep-with-next_ifm" text:outline-level="6">1.2.2<text:s/>Referentiekader (1 januari 2012)</text:h>
      <text:p text:style-name="ifm_p_mt.4.23mm_ifm">Het referentiekader voor de controle ligt vast in de wet- en regelgeving. Het controleprotocol treedt niet in de plaats van de oorspronkelijke wet- en regelgeving.</text:p>
      <text:h text:style-name="ifm_p_font.italic_mt.5.08mm_page.keep-with-next_ifm" text:outline-level="6">1.2.3<text:s/>Minimale controle werkzaamheden (1 januari 2012)</text:h>
      <text:p text:style-name="ifm_p_mt.4.23mm_ifm">Per onderdeel van het controleobject zijn aanwijzingen opgenomen:</text:p>
      <text:p text:style-name="ifm_p_indent.-5mm_mleft.5mm_ifm">•<text:tab/>een omschrijving van het object (of onderdeel daarvan);</text:p>
      <text:p text:style-name="ifm_p_indent.-5mm_mleft.5mm_ifm">•<text:tab/><text:span text:style-name="ifm_span_font.bold_ifm">het referentiekader: controle- en verslaggevingscriteria;</text:span></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controle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 (1 januari 2012)</text:h>
      <text:p text:style-name="ifm_p_mt.4.23mm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text:p>
      <text:h text:style-name="ifm_p_font.bold-italic_mt.5.08mm_page.keep-with-next_ifm" text:outline-level="5">1.3<text:s/>Procedures <text:span text:style-name="ifm_span_font.roman_mt.3.7mm_ifm">(1 januari 2013)</text:span></text:h>
      <text:p text:style-name="ifm_p_mt.4.23mm_ifm">De publicatie van het controleprotocol geschiedt niet dan nadat het concept is afgestemd met vertegenwoordigers van alle betrokken partijen: het accountantskantoor van het administratiekantoor, het administratiekantoor en de instellingen. Afstemming van het concept-controleprotocol is mede bedoeld ter voorkoming van formuleringen die onbedoeld in het nadeel van de scholen en instellingen kunnen worden uitgelegd.</text:p>
      <text:p text:style-name="ifm_p_mt.3.7mm_ifm">Nieuwe versies van het definitieve controleprotocol worden bij ministeriële regeling vastgesteld. De regeling wordt met de bijlage, het controleprotocol, in de Staatscourant geplaatst en wordt ook bekendgemaakt op de internetsite van de Inspectie van het Onderwijs en DUO. De publicatie van het definitieve controleprotocol BES 2013 vindt plaats in december 2013.</text:p>
      <text:h text:style-name="ifm_p_font.bold-italic_mt.5.08mm_page.keep-with-next_ifm" text:outline-level="5">1.4<text:s/>Dossiervorming <text:span text:style-name="ifm_span_font.roman_mt.3.7mm_ifm">(1 januari 2012)</text:span></text:h>
      <text:p text:style-name="ifm_p_mt.4.23mm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mt.4.23mm_ifm">dient per aandachtspunt van het controleprotocol <text:span text:style-name="ifm_span_font.bold-italic_mt.4.23mm_ifm">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5<text:s/>Informatie/documentatie <text:span text:style-name="ifm_span_font.roman_mt.3.7mm_ifm">(1 januari 2012)</text:span></text:h>
      <text:p text:style-name="ifm_p_mt.4.23mm_ifm">Hier vindt u aanvullende informatie die bij de controle door de instellingsaccountant relevant is.</text:p>
      <text:p text:style-name="ifm_p_indent.-5mm_mleft.5mm_ifm">•<text:tab/>Overzicht wet- en regelgeving 2013</text:p>
      <text:p text:style-name="ifm_p_indent.-5mm_mleft.5mm_ifm">•<text:tab/>Regeling onderwijscontroleprotocol BES 2013</text:p>
      <text:p text:style-name="ifm_p_indent.-5mm_mleft.5mm_ifm">•<text:tab/>Regeling jaarverslaggeving onderwijs BES</text:p>
      <text:p text:style-name="ifm_p_indent.-5mm_mleft.5mm_ifm">•<text:tab/>Regeling jaarverslaggeving onderwijs BES; toelichtende brochure</text:p>
      <text:p text:style-name="ifm_p_indent.-5mm_mleft.5mm_ifm">•<text:tab/>Procedure ontoereikende accountantscontrole</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de jaarstukken</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Tolerantietabel</text:p>
      <text:p text:style-name="ifm_p_indent.-5mm_mleft.5mm_ifm">•<text:tab/>Omgaan met fouten (foutdefinities)</text:p>
      <text:p text:style-name="ifm_p_indent.-5mm_mleft.5mm_ifm">•<text:tab/>Algemeen referentiekader</text:p>
      <text:p text:style-name="ifm_p_indent.-5mm_mleft.5mm_ifm">•<text:tab/>Afhandelingcorrespondentie voorgaande jaren</text:p>
      <text:p text:style-name="ifm_p_indent.-5mm_mleft.5mm_ifm">•<text:tab/>Steunen op de werkzaamheden van een AK</text:p>
      <text:h text:style-name="ifm_p_font.italic_mt.5.08mm_page.keep-with-next_ifm" text:outline-level="6">2.1.1<text:s/>Doelstelling controle op de jaarstukken (1 januari 2012)</text:h>
      <text:p text:style-name="ifm_p_mt.4.23mm_ifm">In dit deel van het controleprotocol staan de jaarstukken 2013 centraal. Met ‘jaarstukken’ wordt in dit controleprotocol bedoeld: de jaarrekening, het jaarverslag en de overige gegevens (artikel 1 van de Regeling jaarverslaggeving onderwijs BES).</text:p>
      <text:p text:style-name="ifm_p_ifm">De grondslag voor de jaarstukken ligt voor de sector PO in artikel 131 van de WPO BES, voor de sector VO in artikel 175 van de WVO BES en voor de sector BVE in artikel 2.3.1 en 2.3.2 van de WEB BE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 (1 januari 2012)</text:h>
      <text:p text:style-name="ifm_p_mt.4.23mm_ifm">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Tolerantietabel (1 januari 2012)</text:h>
      <text:p text:style-name="ifm_p_mt.4.23mm_ifm">Voor de strekking van de controleverklaring gelden de volgende 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3 en &l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10</text:p>
          </table:table-cell>
        </table:table-row>
      </table:table>
      <text:p text:style-name="ifm_p_mt.3.7mm_ifm">De tolerantie is van toepassing voor het oordeel over de financiële rechtmatigheid en de overige rechtmatigheid, tenzij sprake is van een specifieke controletolerantie.</text:p>
      <text:p text:style-name="ifm_p_mt.3.7mm_ifm">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text:p>
      <text:p text:style-name="ifm_p_ifm">Voor elke post gelden voor de foutevaluatie bij de oordeelvorming de goedkeuringstoleranties op jaarrekeningniveau zoals opgenomen in de tolerantietabel.</text:p>
      <text:p text:style-name="ifm_p_ifm">Voor alle in het controleprotocol genoemde posten, exclusief de hieronder opgenomen posten, geldt een standaard rapportagetolerantie van 0,1% (van de totale publieke middelen). De rapportagetolerantie geeft aan vanaf welke omvang fouten gemeld moeten worden aan OCW in het Rapport van Bevindingen. Zie verder omgaan met fouten.</text:p>
      <text:p text:style-name="ifm_p_mt.3.7mm_ifm">Voor de volgende posten/onderwerpen geldt een specifieke controletolerantie (CT) en rapportagetolerantie (RT):</text:p>
      <text:p text:style-name="ifm_p_indent.-5mm_mleft.5mm_ifm">•<text:tab/>Afhandelingcorrespondentie voorgaande jaren (0% CT, 0% RT)</text:p>
      <text:p text:style-name="ifm_p_indent.-5mm_mleft.5mm_ifm">•<text:tab/>Verklaring omtrent het gedrag (1% CT, 0% RT)</text:p>
      <text:p text:style-name="ifm_p_indent.-5mm_mleft.5mm_ifm">•<text:tab/>Geoormerkte aanvullende subsidies/bekostiging met een bestedingsverplichting (3% CT, 0% RT)</text:p>
      <text:p text:style-name="ifm_p_indent.-5mm_mleft.5mm_ifm">•<text:tab/>Bezoldiging bestuurders (0% CT, 0% RT)</text:p>
      <text:p text:style-name="ifm_p_ifm">De fouten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 (1 januari 2012)</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Accountantsproducten/Rapportering met inachtneming van de geldende rapportagetolerantie.</text:p>
      <text:h text:style-name="ifm_p_font.italic_mt.5.08mm_page.keep-with-next_ifm" text:outline-level="6">2.1.5<text:s/>Algemeen referentiekader (1 januari 2012)</text:h>
      <text:p text:style-name="ifm_p_mt.4.23mm_ifm">In het controleprotocol is op het hoogste niveau het referentiekader opgenomen. Met betrekking tot een aantal posten en/of stromen is in dit controle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correspondentie voorgaande jaren (1 januari 2012)</text:h>
      <text:p text:style-name="ifm_p_mt.4.23mm_ifm"><text:span text:style-name="ifm_span_font.bold_mt.4.23mm_ifm">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 </text:span>Accountantsproducten/rapportering.</text:p>
      <text:h text:style-name="ifm_p_font.italic_mt.5.08mm_page.keep-with-next_ifm" text:outline-level="6">2.1.7<text:s/>Steunen op de werkzaamheden van een AK (1 januari 2011)</text:h>
      <text:p text:style-name="ifm_p_mt.4.23mm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stukken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h text:style-name="ifm_p_font.bold-italic_mt.5.08mm_page.keep-with-next_ifm" text:outline-level="5">2.2<text:s/>Getrouwheid</text:h>
      <text:p text:style-name="ifm_p_mt.4.23mm_indent.-5mm_mleft.5mm_ifm">•<text:tab/>Verslaggevingscriteria</text:p>
      <text:p text:style-name="ifm_p_indent.-5mm_mleft.5mm_ifm">•<text:tab/>Bezoldiging bestuurders</text:p>
      <text:p text:style-name="ifm_p_indent.-5mm_mleft.5mm_ifm">•<text:tab/>Jaarverslag</text:p>
      <text:h text:style-name="ifm_p_font.italic_mt.5.08mm_page.keep-with-next_ifm" text:outline-level="6">2.2.1<text:s/>Verslaggevingscriteria (1 januari 2012)</text:h>
      <text:p text:style-name="ifm_p_mt.4.23mm_ifm">De verslaggevingscriteria vloeien voornamelijk voort uit de Regeling jaarverslaggeving onderwijs BES, maar in een aantal gevallen kan ook andere wet- en regelgeving bepalingen bevatten over de wijze waarop een school/instelling verslag doet. De rechtspersoon richt de jaarstukken in op basis van de Regeling jaarverslaggeving onderwijs BES. Voor de instellingsaccountant vormt de regeling een verslaggevingscriterium. <text:span text:style-name="ifm_span_font.bold_mt.4.23mm_ifm">De instellingsaccountant stelt vast dat de jaarstukken aan de Regeling jaarverslaggeving onderwijs BES voldoen.</text:span></text:p>
      <text:h text:style-name="ifm_p_font.italic_mt.5.08mm_page.keep-with-next_ifm" text:outline-level="6">2.2.2<text:s/>Bezoldiging bestuurders (1 januari 2012)</text:h>
      <text:p text:style-name="ifm_p_mt.4.23mm_ifm">Aanvullende verslaggevingscriteria: RJO BES artikel 3, lid 4 en RJ 660.306</text:p>
      <text:p text:style-name="ifm_p_ifm"><text:span text:style-name="ifm_span_font.bold_ifm">De instellingsaccountant stelt vast dat de opgave van het bedrag van de bezoldiging voor de bestuurders juist en volledig is. </text:span>Volgens de regeling jaarverslaggeving onderwijs BES artikel 3, lid 4 gaat het om de individuele beloningsgegevens op naamsniveau van bestuurders en gewezen bestuurders en eventuele toezichthouders.</text:p>
      <text:h text:style-name="ifm_p_font.italic_mt.5.08mm_page.keep-with-next_ifm" text:outline-level="6">2.2.3<text:s/>Jaarverslag (1 januari 2012)</text:h>
      <text:p text:style-name="ifm_p_mt.4.23mm_indent.-5mm_mleft.5mm_ifm">•<text:tab/>Algemeen</text:p>
      <text:p text:style-name="ifm_p_indent.-5mm_mleft.5mm_ifm">•<text:tab/>Rapportering</text:p>
      <text:h text:style-name="ifm_p_font.italic_mt.3.7mm_page.keep-with-next_ifm" text:outline-level="6">Algemeen (1 januari 2011)</text:h>
      <text:p text:style-name="ifm_p_mt.3.7mm_ifm"><text:span text:style-name="ifm_span_font.bold_ifm">Met betrekking tot het jaarverslag voert de instellingsaccountant de volgende werkzaamheden uit:</text:span></text:p>
      <text:p text:style-name="ifm_p_indent.-5mm_mleft.5mm_ifm">•<text:tab/><text:span text:style-name="ifm_span_font.bold_ifm">hij stelt vast dat het jaarverslag aan de wettelijke bepalingen waaronder de RJO BES voldoet en</text:span></text:p>
      <text:p text:style-name="ifm_p_indent.-5mm_mleft.5mm_ifm">•<text:tab/><text:span text:style-name="ifm_span_font.bold_ifm">hij stelt vast dat het jaarverslag verenigbaar is met de jaarrekening.</text:span></text:p>
      <text:h text:style-name="ifm_p_font.italic_mt.3.7mm_page.keep-with-next_ifm" text:outline-level="6">Rapportering (1 januari 2011)</text:h>
      <text:p text:style-name="ifm_p_mt.3.7mm_ifm"><text:span text:style-name="ifm_span_font.bold_ifm">De instellingsaccountant neemt, indien niet voldaan is aan de wettelijke bepalingen een tekstpassage hieromtrent op in de controleverklaring onder de ‘Verklaring betreffende overige bij of krachtens de wet gestelde eisen’.</text:span></text:p>
      <text:h text:style-name="ifm_p_font.bold-italic_mt.5.08mm_page.keep-with-next_ifm" text:outline-level="5">2.3<text:s/>Financiële rechtmatigheid</text:h>
      <text:p text:style-name="ifm_p_mt.4.23mm_indent.-5mm_mleft.5mm_ifm">•<text:tab/>Referentiekader</text:p>
      <text:p text:style-name="ifm_p_indent.-5mm_mleft.5mm_ifm">•<text:tab/>Geoormerkte aanvullende subsidies met een bestedingsverplichting</text:p>
      <text:p text:style-name="ifm_p_indent.-5mm_mleft.5mm_ifm">•<text:tab/>Personele lasten</text:p>
      <text:p text:style-name="ifm_p_indent.-5mm_mleft.5mm_ifm">•<text:tab/>Overige instellingslasten sector PO en VO</text:p>
      <text:h text:style-name="ifm_p_font.italic_mt.5.08mm_page.keep-with-next_ifm" text:outline-level="6">2.3.1<text:s/>Referentiekader (1 januari 2013)</text:h>
      <text:p text:style-name="ifm_p_mt.4.23mm_ifm">De volgende wet- en regelgeving valt onder de reikwijdte van het oordeel van de instellingsaccountant over de financiële rechtmatigheid:</text:p>
      <text:p text:style-name="ifm_p_indent.-5mm_mleft.5mm_ifm">•<text:tab/>de relevante bepalingen in de onderwijswet- en regelgeving BES, deze zijn in detail opgenomen in bijlage 1;</text:p>
      <text:p text:style-name="ifm_p_indent.-5mm_mleft.5mm_ifm">•<text:tab/>Wet materieel ambtenarenrecht BES (en daarop berustende regelingen) en</text:p>
      <text:p text:style-name="ifm_p_indent.-5mm_mleft.5mm_ifm">•<text:tab/>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italic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het openbaar lichaam;</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Geoormerkte aanvullende subsidies met een bestedingsverplichting (1 januari 2012)</text:h>
      <text:p text:style-name="ifm_p_mt.4.23mm_ifm"><text:span text:style-name="ifm_span_font.bold_mt.4.23mm_ifm">De instellingsaccountant stelt op grond van de bekostigings/subsidievoorwaarden vast dat de (geoormerkte) aanvullende bekostiging/subsidie met bestedingsverplichting rechtmatig is besteed. </text:span>Voor nog te besteden (geoormerkte) aanvullende bekostiging/subsidies uit voorgaande jaren blijven de aanwijzingen uit voorgaande controleprotocollen van kracht (overzicht wet- en regelgeving). In alle gevallen zijn de aanwijzingen in de individuele subsidiebeschikkingen ten aanzien van verantwoorden leidend.</text:p>
      <text:p text:style-name="ifm_p_mt.3.7mm_ifm">Voor deze post geldt een specifieke controle- en rapportagetolerantie (zie Algemeen voor een toelichting en zie <text:span text:style-name="ifm_span_font.underline_ifm">Tolerantietabel</text:span> 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text:span></text:p>
      <text:p text:style-name="ifm_p_mt.3.7mm_ifm">Als deze tolerantie wordt overschreden, maar de tolerantiegrens voor de jaarrekeningcontrole niet, dan heeft dit geen invloed op de controleverklaring bij de jaarrekening. Zie voor een nadere toelichting <text:span text:style-name="ifm_span_font.underline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text:p>
      <text:p text:style-name="ifm_p_ifm"><text:span text:style-name="ifm_span_font.bold_ifm">Indien de correctie niet plaatsvindt dan neemt de instellingsaccountant dat op in een rapport van bevindingen zoals vermeld in </text:span>Omgaan met fouten.</text:p>
      <text:h text:style-name="ifm_p_font.italic_mt.5.08mm_page.keep-with-next_ifm" text:outline-level="6">2.3.3<text:s/>Personele lasten (1 januari 2012)</text:h>
      <text:p text:style-name="ifm_p_mt.4.23mm_indent.-5mm_mleft.5mm_ifm">•<text:tab/>Omvang werkzaamheden</text:p>
      <text:p text:style-name="ifm_p_indent.-5mm_mleft.5mm_ifm">•<text:tab/>Overig</text:p>
      <text:h text:style-name="ifm_p_font.italic_mt.3.7mm_page.keep-with-next_ifm" text:outline-level="6">Omvang werkzaamheden (1 januari 2012)</text:h>
      <text:p text:style-name="ifm_p_mt.3.7mm_ifm"><text:span text:style-name="ifm_span_font.bold_ifm">De instellingsaccountant voert een risicoanalyse uit en legt zijn bevindingen en conclusie vast in zijn dossier.</text:span></text:p>
      <text:p text:style-name="ifm_p_ifm">Bij de uitvoering van de risicoanalyse neemt de instellingsaccountant in acht hetgeen is opgenomen in het onderwerp ‘Steunen op de werkzaamheden van een AK’.</text:p>
      <text:p text:style-name="ifm_p_ifm">De instellingsaccountant betrekt in deze risicoanalyse onder andere de Standaard 240. In de hierna beschreven controleaanpak wordt uitgegaan van een voor een school normaal laag inherent risico. Op dit moment lijkt hier nog geen sprake van op de BES eilanden.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het gebruik maken van controle informatie die tijdens vorige controles is verkregen.</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 in bovenstaande werkzaamheden betrekken.</text:span></text:p>
      <text:h text:style-name="ifm_p_font.italic_mt.3.7mm_page.keep-with-next_ifm" text:outline-level="6">Overig (1 januari 2012)</text:h>
      <text:p text:style-name="ifm_p_mt.3.7mm_ifm">Aanvullende controlecriteria: Wet materieel ambtenaren recht BES, daarop berustende regelingen en vastgestelde regeling voor salarissen en toelagen bij eilandsbesluit, waaronder CAO ambtenaren BES.</text:p>
      <text:p text:style-name="ifm_p_ifm"><text:span text:style-name="ifm_span_font.bold_ifm">De instellingsaccountant controleert of de instelling de CAO ambtenaren BES en de wet materieel ambtenaren recht BES (waaronder daarop berustende regelingen) naleeft. </text:span>Van de CAO afwijkende betalingen zijn onrechtmatig als zij in strijd zijn met de wettelijke bepalingen rond aanstelling. Rechtmatig is alles wat binnen de CAO-afspraken valt, zolang deze niet strijdig zijn met de wet.</text:p>
      <text:h text:style-name="ifm_p_font.italic_mt.5.08mm_page.keep-with-next_ifm" text:outline-level="6">2.3.4<text:s/>Overige instellingslasten (1 januari 2012)</text:h>
      <text:p text:style-name="ifm_p_mt.4.23mm_ifm"><text:span text:style-name="ifm_span_font.bold_mt.4.23mm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Bij bovenstaande werkzaamheden moet de instellingsaccountant hetgeen in Standaard 520 Cijferanalyse is opgenomen betrekken.</text:span></text:p>
      <text:h text:style-name="ifm_p_font.bold-italic_mt.5.08mm_page.keep-with-next_ifm" text:outline-level="5">2.4<text:s/>Overige rechtmatigheid</text:h>
      <text:p text:style-name="ifm_p_mt.4.23mm_indent.-5mm_mleft.5mm_ifm">•<text:tab/>Verklaring omtrent het gedrag PO, VO en BVE</text:p>
      <text:h text:style-name="ifm_p_font.italic_mt.5.08mm_page.keep-with-next_ifm" text:outline-level="6">2.4.1<text:s/>Verklaring omtrent het gedrag PO, VO en BVE (1 januari 2013)</text:h>
      <text:p text:style-name="ifm_p_mt.4.23mm_ifm"><text:span text:style-name="ifm_span_font.italic_mt.4.23mm_ifm">Aanvullende controlecriteria:</text:span></text:p>
      <text:p text:style-name="ifm_p_indent.-5mm_mleft.5mm_ifm">*<text:tab/>WPO BES: artikel 3, lid 1 onder a, artikel 4, lid 1 onder a en artikel 34, lid 2 onder a, onder 1</text:p>
      <text:p text:style-name="ifm_p_indent.-5mm_mleft.5mm_ifm">*<text:tab/>WVO BES: artikel 80, lid 1 onder a, artikel 83, lid 1 onder a en artikel 84, lid 1 onder a</text:p>
      <text:p text:style-name="ifm_p_indent.-5mm_mleft.5mm_ifm">*<text:tab/>Tijdelijk Besluit Saba Comprehensive School BES, artikel 13, lid 2 onder a</text:p>
      <text:p text:style-name="ifm_p_indent.-5mm_mleft.5mm_ifm">*<text:tab/>WEB BES: artikel 4.2.1., lid 2 onder a, artikel 4.2.2, lid 1 onder a, artikel 4.3.1.</text:p>
      <text:p text:style-name="ifm_p_mt.3.7mm_ifm"><text:span text:style-name="ifm_span_font.bold_ifm">Voor dit onderwerp geldt een specifieke rapportagetolerantie </text:span>(zie Algemeen voor een toelichting en zie Tolerantietabel voor de betreffende specifieke controle- en rapportagetolerantie)<text:span text:style-name="ifm_span_font.bold_ifm">. De instellingsaccountant stelt vast dat de verklaring omtrent het gedrag -met inachtneming van de controletolerantie- is opgenomen in het personeelsdossier voor alle personeelsleden in loondienst bij het bevoegd gezag of de instelling, waarvoor dit wettelijk vereist is. Indien dit niet het geval is dan neemt de instellingsaccountant dit op in een rapport van bevindingen zoals vermeld in </text:span><text:span text:style-name="ifm_span_font.underline_ifm">Accountantsproducten/rapportering.</text:span><text:span text:style-name="ifm_span_font.bold_ifm"> Hierin vermeldt de instellingsaccountant het aantal ontbrekende verklaringen omtrent het gedrag per categorie personeel directie (in de sector PO en VO), onderwijsgevend personeel (alle sectoren), onderwijsondersteunend personeel (alle sectoren) en overige personeel (sector BVE) per school of onderwijsinstelling (BRIN nr) en de reden voor het ontbreken.</text:span></text:p>
      <text:h text:style-name="ifm_p_font.bold-italic_mt.5.08mm_page.keep-with-next_ifm" text:outline-level="5">2.5<text:s/>Controleverklaringen inzake de jaarrekening</text:h>
      <text:p text:style-name="ifm_p_mt.4.23mm_indent.-5mm_mleft.5mm_ifm">•<text:tab/>Algemeen</text:p>
      <text:p text:style-name="ifm_p_indent.-5mm_mleft.5mm_ifm">•<text:tab/>Sector PO (zelfstandige scholen)</text:p>
      <text:p text:style-name="ifm_p_indent.-5mm_mleft.5mm_ifm">•<text:tab/>Sector PO (openbaar lichaam scholen voor PO zonder zelfstandige rechtspersoonlijkheid)</text:p>
      <text:p text:style-name="ifm_p_indent.-5mm_mleft.5mm_ifm">•<text:tab/>Sector VO</text:p>
      <text:p text:style-name="ifm_p_indent.-5mm_mleft.5mm_ifm">•<text:tab/>Sector BVE</text:p>
      <text:h text:style-name="ifm_p_font.italic_mt.3.7mm_page.keep-with-next_ifm" text:outline-level="5">Algemeen (1 januari 2012)</text:h>
      <text:p text:style-name="ifm_p_mt.3.7mm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italic_mt.3.7mm_page.keep-with-next_ifm" text:outline-level="5">Sector PO (1 januari 2013)</text:h>
      <text:h text:style-name="ifm_p_font.italic_mt.3.7mm_page.keep-with-next_ifm" text:outline-level="5">Goedkeurende controleverklaring: jaarrekening PO zelfstandige scholen (1a)</text:h>
      <text:p text:style-name="ifm_p_mt.3.7mm_ifm">Controleverklaring van de onafhankelijke accountant</text:p>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3 van ... (naam entiteit)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controleprotocol BES 2013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3 en van het resultaat over 2013 in overeenstemming met de Regeling jaarverslaggeving onderwijs BES.</text:p>
      <text:p text:style-name="ifm_p_mt.3.7mm_ifm">Voorts zijn wij van oordeel dat de in deze jaarrekening verantwoorde baten, lasten en balansmutaties over 2013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3.</text:p>
      <text:p text:style-name="ifm_p_mt.3.7mm_ifm">Verklaring betreffende overige bij of krachtens de wet gestelde eisen</text:p>
      <text:p text:style-name="ifm_p_ifm">Wij vermelden dat het jaarverslag voldoet aan de in de relevante wet- en regelgeving opgenomen bepalingen, zoals vermeld in paragraaf 2.2.3 Jaarverslag van het onderwijscontroleprotocol BES 2013.</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italic_mt.3.7mm_page.keep-with-next_ifm" text:outline-level="5">Sector PO (scholen zonder zelfstandige rechtspersoonlijkheid) (1 januari 2013)</text:h>
      <text:h text:style-name="ifm_p_font.italic_mt.3.7mm_page.keep-with-next_ifm" text:outline-level="5">Goedkeurende controleverklaring: jaarrekening PO openbaar lichaam scholen (1b)</text:h>
      <text:p text:style-name="ifm_p_mt.3.7mm_ifm">Controleverklaring van de onafhankelijke accountant</text:p>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3 van de openbaar lichaam scho(o)l(en) voor primair onderwijs zonder zelfstandige rechtspersoonlijkheid van het openbaar lichaam ... (naam openbaar lichaam)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31, lid 4 van de Wet primair onderwijs BES. Wij hebben onze controle verricht in overeenstemming met het recht dat geldt in de openbare lichamen Bonaire, Saba en Sint Eustatius, waaronder het onderwijscontroleprotocol BES 2013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College van Burgemeester en Wethouders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de openbaar lichaam scho(o)l(en) voor primair onderwijs zonder zelfstandige rechtspersoonlijkheid van het openbaar lichaam ... (naam openbaar lichaam per 31 december 2013 en van het resultaat over 2013 in overeenstemming met de Regeling jaarverslaggeving onderwijs BES.</text:p>
      <text:p text:style-name="ifm_p_mt.3.7mm_ifm">Voorts zijn wij van oordeel dat de in deze jaarrekening verantwoorde baten, lasten en balansmutaties over 2013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3.</text:p>
      <text:p text:style-name="ifm_p_mt.3.7mm_ifm">Verklaring betreffende overige bij of krachtens de wet gestelde eisen.</text:p>
      <text:p text:style-name="ifm_p_ifm">Wij vermelden wij dat het jaarverslag voldoet aan de in de relevante wet- en regelgeving opgenomen bepalingen, zoals vermeld in paragraaf 2.2.3 Jaarverslag van het onderwijscontroleprotocol BES 2013.</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italic_mt.3.7mm_page.keep-with-next_ifm" text:outline-level="5">Sector VO (1 januari 2013)</text:h>
      <text:h text:style-name="ifm_p_font.italic_mt.3.7mm_page.keep-with-next_ifm" text:outline-level="5">Goedkeurende controleverklaring: jaarrekening VO (2a)</text:h>
      <text:p text:style-name="ifm_p_mt.3.7mm_ifm">Controleverklaring van de onafhankelijke accountant</text:p>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3 van ... (naam bevoegd gezag)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BE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 derde lid van het Bekostigingsbesluit WVO BES Wij hebben onze controle verricht in overeenstemming met het recht dat geldt in de openbare lichamen Bonaire, Saba en Sint Eustatius, waaronder het onderwijscontroleprotocol BES 2013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3 en van het resultaat over 2013 in overeenstemming met de Regeling jaarverslaggeving onderwijs BES.</text:p>
      <text:p text:style-name="ifm_p_mt.3.7mm_ifm">Voorts zijn wij van oordeel dat de in deze jaarrekening verantwoorde baten, lasten en balansmutaties over 2013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3.</text:p>
      <text:p text:style-name="ifm_p_mt.3.7mm_ifm">Verklaring betreffende overige bij of krachtens de wet gestelde eisen.</text:p>
      <text:p text:style-name="ifm_p_ifm">Wij vermelden wij het jaarverslag voldoet aan de in de relevante wet- en regelgeving opgenomen bepalingen, zoals vermeld in paragraaf 2.2.3 Jaarverslag van het onderwijscontroleprotocol BES 2013.</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italic_mt.3.7mm_page.keep-with-next_ifm" text:outline-level="5">Sector BVE (1 januari 2013)</text:h>
      <text:h text:style-name="ifm_p_font.italic_mt.3.7mm_page.keep-with-next_ifm" text:outline-level="5">Goedkeurende controleverklaring: jaarrekening BVE (3a)</text:h>
      <text:p text:style-name="ifm_p_mt.3.7mm_ifm">Controleverklaring van de onafhankelijke accountant</text:p>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3 van ... (naam entiteit) te ... (statutaire vestigingsplaats) gecontroleerd. Deze jaarrekening bestaat uit de balans per 31 december 2013 en de staat van baten en lasten over 2013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BE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3.1, vierde lid van de Wet educatie en beroepsonderwijs BES. Wij hebben onze controle verricht in overeenstemming met het recht dat geldt in de openbare lichamen Bonaire, Saba en Sint Eustatius, waaronder het onderwijscontroleprotocol BES 2013 en de Nederlandse controlestandaarden.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als basis voor ons oordeel.</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3 en van het resultaat over 2013 in overeenstemming met de Regeling jaarverslaggeving onderwijs BES.</text:p>
      <text:p text:style-name="ifm_p_mt.3.7mm_ifm">Voorts zijn wij van oordeel dat de in deze jaarrekening verantwoorde baten, lasten en balansmutaties over 2013 voldoen in alle van materieel belang zijnde aspecten aan de eisen van financiële rechtmatigheid. Dit houdt in dat deze bedragen in overeenstemming zijn met de in de relevante wet- en regelgeving opgenomen bepalingen, zoals opgenomen in paragraaf 2.3.1. Referentiekader van het Onderwijscontroleprotocol BES 2013 opgenomen.</text:p>
      <text:p text:style-name="ifm_p_mt.3.7mm_ifm">Verklaring betreffende overige bij of krachtens de wet gestelde eisen</text:p>
      <text:p text:style-name="ifm_p_ifm">Wij vermelden dat het jaarverslag voldoet aan de in de relevante wet- en regelgeving opgenomen bepalingen, zoals vermeld in paragraaf 2.2.3 Jaarverslag van het onderwijscontroleprotocol BES 2013.</text:p>
      <text:p text:style-name="ifm_p_mt.3.7mm_ifm">Plaats, datum</text:p>
      <text:p text:style-name="ifm_p_mt.3.7mm_ifm">Naam accountantspraktijk</text:p>
      <text:p text:style-name="ifm_p_mt.3.7mm_ifm">.... (naam accountant)</text:p>
      <text:p text:style-name="ifm_p_mt.3.7mm_ifm">*) Indien niet wordt voldaan aan RJO BES artikel 3, lid 4/RJ660.306 vervalt de optie van een goedkeurend getrouwheidsoordeel.</text:p>
      <text:h text:style-name="ifm_p_font.bold_mt.5.08mm_page.keep-with-next_ifm" text:outline-level="4">3<text:s/>Onderzoeksprocedure bekostigingsgegevens</text:h>
      <text:h text:style-name="ifm_p_font.bold-italic_mt.5.08mm_page.keep-with-next_ifm" text:outline-level="5">3.1<text:s/>Inleiding <text:span text:style-name="ifm_span_font.roman_mt.4.23mm_ifm">(1 januari 2012)</text:span></text:h>
      <text:p text:style-name="ifm_p_mt.4.23mm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controle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underline_ifm">Accountantsproducten/rapportering.</text:span> Omdat OCW het uitgangspunt hanteert dat fouten door de school/instelling worden gecorrigeerd is dit rapport een uitzonderingsrapportage. Voor de sectoren PO en BVE wordt het rapport van bevindingen verzonden aan de DUO vestiging Zoetermeer. DUO zal indien nodig op basis van het rapport overgaan tot bijstelling van de rijksbijdrage van de school/instelling.</text:p>
      <text:p text:style-name="ifm_p_mt.3.7mm_ifm">Het is de verantwoordelijkheid van de school/instelling in de sector PO en de sector BVE om de bekostigingsgegevens voorzien van een goedkeurend assurance-rapport bij DUO vestiging Zoetermeer in te dienen. DUO vestiging Zoetermeer accepteert alleen goedkeurende assurance-rapporten. DUO vestiging Zoetermeer kan en zal geen interpretatie doen van de gestuurde gegevens. Niet-goedkeurende assurance-rapporten en/of die niet voldoen aan de eisen van dit controleprotocol, worden door DUO vestiging Zoetermeer teruggestuurd naar de school/instelling. De school/instelling is ervoor verantwoordelijk dat er alsnog binnen de gestelde termijn een assurance-rapport wordt ingestuurd dat voldoet aan de eisen van dit controleprotocol.</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h text:style-name="ifm_p_font.bold-italic_mt.5.08mm_page.keep-with-next_ifm" text:outline-level="5">3.2<text:s/>Onderzoeksprocedure bekostigingsgegevens sector PO</text:h>
      <text:h text:style-name="ifm_p_font.italic_mt.5.08mm_page.keep-with-next_ifm" text:outline-level="6">3.2.1<text:s/>Algemeen (1 januari 2012)</text:h>
      <text:p text:style-name="ifm_p_mt.4.23mm_ifm">Het controleprotocol PO is een leidraad/regeling als bedoeld in artikel 131, lid 4 van de Wet op het Primair Onderwijs BES (WPO BES).</text:p>
      <text:p text:style-name="ifm_p_ifm">Het controle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BES; deze gegevens kunnen ook voor andere beleidsdoeleinden worden gebruikt.</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ndent.-5mm_mleft.5mm_ifm">–<text:tab/>de WPO BES;</text:p>
      <text:p text:style-name="ifm_p_indent.-5mm_mleft.5mm_ifm">–<text:tab/>het besluit bekostiging WPO BES;</text:p>
      <text:p text:style-name="ifm_p_indent.-5mm_mleft.5mm_ifm">–<text:tab/>de brieven die jaarlijks in februari door DUO aan de instellingen worden verzonden over de controle op de bekostigingsgegevens over het afgelopen jaar.</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3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4 ontvangt het bevoegd gezag van een school een brief van DUO over de informatie 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 <text:span text:style-name="ifm_span_font.roman_mt.4.23mm_ifm">(1 januari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13.</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instelling;</text:p>
      <text:p text:style-name="ifm_p_indent.-5mm_mleft.5mm_ifm">•<text:tab/>het overzicht geregistreerde tellingen per 1 oktober 2013 afkomstig van DUO vestiging Zoetermeer.</text:p>
      <text:h text:style-name="ifm_p_font.bold_mt.5.08mm_page.keep-with-next_ifm" text:outline-level="7">3.2.2.2<text:s/>Omvang werkzaamheden van de instellingsaccountant <text:span text:style-name="ifm_span_font.roman_mt.3.7mm_ifm">(1 januari 2012)</text:span></text:h>
      <text:p text:style-name="ifm_p_mt.4.23mm_ifm"><text:span text:style-name="ifm_span_font.bold_mt.4.23mm_ifm">De instellingsaccountant voert een risicoanalyse uit en legt zijn bevindingen en conclusie vast in zijn dossier.</text:span></text:p>
      <text:p text:style-name="ifm_p_ifm">De instellingsaccountant betrekt in deze risicoanalyse onder ander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 &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2.2.3<text:s/>Minimale werkzaamheden <text:span text:style-name="ifm_span_font.roman_mt.3.7mm_ifm">(1 januari 2012)</text:span></text:h>
      <text:p text:style-name="ifm_p_mt.4.23mm_ifm"><text:span text:style-name="ifm_span_font.italic_mt.4.23mm_ifm">Algemene werkzaamheden scholen</text:span></text:p>
      <text:p text:style-name="ifm_p_mt.3.7mm_ifm">De instellingsaccountant stelt vast dat:</text:p>
      <table:table table:style-name="ifm_table_pgwide.2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13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kostigingsbesluit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kostigingsbesluit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italic_mt.3.7mm_page.keep-with-next_ifm" text:outline-level="7">Leerlingen per 1-10-2013</text:h>
      <text:p text:style-name="ifm_p_mt.3.7mm_ifm">Van de ingeschreven leerlingen per 1 oktober 2013, stelt de instellingsaccountant vast dat:</text:p>
      <table:table table:style-name="ifm_table_pgwide.2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kostigingsbesluit WPO BES.</text:p>
          </table:table-cell>
          <table:table-cell table:style-name="table.cell.border-bottom.border-right.padding-top.top.pleft.pright">
            <text:p text:style-name="text.cell.7.left"><text:span text:style-name="ifm_span_font.bold_ifm">– leerlingen alleen meetellen als ze daadwerkelijk ingeschreven zijn op de school (brinnummer). </text:span></text:p>
          </table:table-cell>
        </table:table-row>
        <table:table-row>
          <table:table-cell table:style-name="table.cell.border-bottom.border-left.border-right.padding-top.top.pleft.pright">
            <text:p text:style-name="text.cell.7.left">Datum geboorte artikel 43 lid 1 en lid 4 van de WPO.</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8 en 9 van het Bekostigingsbesluit WPO BES.</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italic_mt.5.08mm_page.keep-with-next_ifm" text:outline-level="6">3.2.3<text:s/>Assurance-rapport</text:h>
      <text:p text:style-name="ifm_p_mt.4.23mm_indent.-5mm_mleft.5mm_ifm">•<text:tab/>Algemeen</text:p>
      <text:p text:style-name="ifm_p_indent.-5mm_mleft.5mm_ifm">•<text:tab/>Assurance-rapport PO</text:p>
      <text:h text:style-name="ifm_p_font.italic_mt.3.7mm_page.keep-with-next_ifm" text:outline-level="6">Algemeen (1 januari 2012)</text:h>
      <text:p text:style-name="ifm_p_mt.3.7mm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PO (1 januari 2012)</text:h>
      <text:p text:style-name="ifm_p_mt.3.7mm_ifm">Voorgeschreven tekst voor het goedkeurende assurance-rapport over de juistheid van de bekostigingsgegevens voor scholen voor Primair Onderwijs (1c)</text:p>
      <text:p text:style-name="ifm_p_mt.3.7mm_ifm">Aan: Opdrachtgever</text:p>
      <text:p text:style-name="ifm_p_mt.3.7mm_ifm">Assurance-rapport bij de bekostigingsgegevens ten behoeve van de rijksbijdrage 2014, afgegeven ten behoeve van Dienst Uitvoering Onderwijs en de Minister van onderwijs, cultuur en wetenschap.</text:p>
      <text:h text:style-name="ifm_p_font.italic_mt.3.7mm_page.keep-with-next_ifm" text:outline-level="6">Opdracht en verantwoordelijkheden</text:h>
      <text:p text:style-name="ifm_p_mt.3.7mm_ifm">Wij hebben onderzocht of het(de) bijgevoegde, door ons gewaarmerkte overzicht(en) geregistreerde telgegevens van ... (naam po school) ... te ... (zetel) de bekostigingsgegevens ten behoeve van de berekening van de rijksbijdrage 2014, als bedoeld in artikel 66, lid 1 van de wet op het primair onderwijs BES juist weergeeft (weergeven). Het(De) overzicht(en) is (zijn) opgesteld onder verantwoordelijkheid van het bevoegd gezag van de scho(o)l(en). Het is onze verantwoordelijkheid een assurance-rapport inzake de juistheid van het(de) overzicht(en) te verstrekken.</text:p>
      <text:h text:style-name="ifm_p_font.italic_mt.3.7mm_page.keep-with-next_ifm" text:outline-level="6">Werkzaamheden</text:h>
      <text:p text:style-name="ifm_p_mt.3.7mm_ifm">Wij hebben ons onderzoek verricht in overeenstemming met het recht dat geldt in de openbare lichamen Bonaire, Saba en Sint Eustatius, waaronder het onderwijscontroleprotocol BES 2013 en Standaard 3000 Assurance-opdrachten anders dan opdrachten tot controle of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het(de) overzichten geregistreerde telgegevens.</text:p>
      <text:p text:style-name="ifm_p_mt.3.7mm_ifm">Wij zijn van mening dat de door ons verkregen assurance-informatie voldoende en geschikt is als basis voor onze conclusie.</text:p>
      <text:h text:style-name="ifm_p_font.italic_mt.3.7mm_page.keep-with-next_ifm" text:outline-level="6">Oordeel</text:h>
      <text:p text:style-name="ifm_p_mt.3.7mm_ifm">Naar ons oordeel zijn de gegevens op het (de) overzicht(en) geregistreerde tellingen ten behoeve van de berekening van de rijksbijdrage 2014 in alle van materieel belang zijnde aspecten juist weergeven in overeenstemming met het onderwijscontroleprotocol BES 2013.</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italic_mt.5.08mm_page.keep-with-next_ifm" text:outline-level="5">3.3<text:s/>Onderzoeksprocedure bekostigingsgegevens sector VO</text:h>
      <text:h text:style-name="ifm_p_font.italic_mt.5.08mm_page.keep-with-next_ifm" text:outline-level="6">3.3.1<text:s/>Algemeen (1 januari 2012)</text:h>
      <text:p text:style-name="ifm_p_mt.4.23mm_ifm">Omdat de betreffende wet- en regelgeving nog niet in werking is getreden, wordt er geen bekostigingsonderzoek gevraagd in de sector VO.</text:p>
      <text:h text:style-name="ifm_p_font.bold-italic_mt.5.08mm_page.keep-with-next_ifm" text:outline-level="5">3.4<text:s/>Onderzoeksprocedure bekostigingsgegevens sector BVE</text:h>
      <text:h text:style-name="ifm_p_font.italic_mt.5.08mm_page.keep-with-next_ifm" text:outline-level="6">3.4.1<text:s/>Algemeen (1 januari 2013)</text:h>
      <text:p text:style-name="ifm_p_mt.4.23mm_ifm">Het controleprotocol bve wordt conform artikel 2.3.10 van de Wet educatie en beroepsonderwijs BES (WEB BES) en krachtens het Uitvoeringsbesluit WEB BES (artikel 5, lid 1) vastgesteld bij ministeriële regeling. Het controle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deskundige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bve is van toepassing op (artikel 1.1.1 van de WEB BES) instellingen die beroepsonderwijs verzorgen.</text:p>
      <text:p text:style-name="ifm_p_mt.3.7mm_ifm">De voor het onderzoek van de bekostigingsgegevens relevante wet- en regelgeving bestaat uit:</text:p>
      <text:p text:style-name="ifm_p_indent.-5mm_mleft.5mm_ifm">–<text:tab/>de WEB BES;</text:p>
      <text:p text:style-name="ifm_p_indent.-5mm_mleft.5mm_ifm">–<text:tab/>het Uitvoeringsbesluit WEB BES;</text:p>
      <text:p text:style-name="ifm_p_indent.-5mm_mleft.5mm_ifm">–<text:tab/>de Regeling vaststelling kwalificaties en opleidingsdomeinen BES</text:p>
      <text:p text:style-name="ifm_p_indent.-5mm_mleft.5mm_ifm">–<text:tab/>het Besluit samenwerking VO BVE BES.</text:p>
      <text:p text:style-name="ifm_p_mt.3.7mm_ifm">Deze wet- en regelgeving is terug te vinden op www.overheid.nl</text:p>
      <text:p text:style-name="ifm_p_mt.3.7mm_ifm">De procedure ten aanzien van de bekostigingsgegevens en de uitwisseling van informatie met DUO is beschreven in de folder ‘Leerlingtelling 1 oktober 2013 voor de bekostiging’, deze is te vinden in de administratie van de school. De instelling overlegt aan de instellingsaccountant het gewaarmerkte overzicht geregistreerde tellingen (OGT). De accountant kan op een kopie daarvan zijn correcties aangeven.</text:p>
      <text:p text:style-name="ifm_p_ifm">In februari 2014 ontvangt het bevoegd gezag van een instelling een brief van DUO over de informatie uitwisseling met DUO. Het is noodzakelijk dat de instellingsaccountant op de hoogte is van de inhoud van deze brief.</text:p>
      <text:h text:style-name="ifm_p_font.italic_mt.5.08mm_page.keep-with-next_ifm" text:outline-level="6">3.4.2<text:s/>Onderzoek bekostigingsgegevens</text:h>
      <text:h text:style-name="ifm_p_font.bold_mt.5.08mm_page.keep-with-next_ifm" text:outline-level="7">3.4.2.1<text:s/>Object van onderzoek <text:span text:style-name="ifm_span_font.roman_mt.4.23mm_ifm">(1 januari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ndent.-5mm_mleft.5mm_ifm">–<text:tab/>aantal deelnemers per 1 oktober 2013.</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elnemers)administratie van de te onderzoeken instelling;</text:p>
      <text:p text:style-name="ifm_p_indent.-5mm_mleft.5mm_ifm">•<text:tab/>het overzicht geregistreerde tellingen per 1 oktober 2013 afkomstig van DUO vestiging Zoetermeer.</text:p>
      <text:h text:style-name="ifm_p_font.bold_mt.5.08mm_page.keep-with-next_ifm" text:outline-level="7">3.4.2.2<text:s/>Omvang werkzaamheden van de instellingsaccountant <text:span text:style-name="ifm_span_font.roman_mt.3.7mm_ifm">(1 januari 2012)</text:span></text:h>
      <text:p text:style-name="ifm_p_mt.4.23mm_ifm"><text:span text:style-name="ifm_span_font.bold_mt.4.23mm_ifm">De instellingsaccountant voert een risicoanalyse uit en legt zijn bevindingen en conclusie vast in zijn dossier.</text:span></text:p>
      <text:p text:style-name="ifm_p_mt.3.7mm_ifm">De instellingsaccountant betrekt in deze risicoanalyse onder andere Standaard 240. In de hierna beschreven onderzoeksaanpak wordt uitgegaan van een voor een onderwijsinstelling normaal laag inherent risico. Als er sprake is van verhoogd inherent risico past de deskundige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deelnemer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 <text:span text:style-name="ifm_span_font.roman_mt.3.7mm_ifm">(1 januari 2012)</text:span></text:h>
      <text:h text:style-name="ifm_p_font.italic_mt.4.23mm_page.keep-with-next_ifm" text:outline-level="7">Algemene werkzaamheden onderwijsinstellingen</text:h>
      <text:p text:style-name="ifm_p_mt.3.7mm_ifm">De instellingsaccountant stelt vast dat:</text:p>
      <table:table table:style-name="ifm_table_pgwide.2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formulier gevraagde gegevens op deelnemersadministratie</text:p>
          </table:table-cell>
          <table:table-cell table:style-name="table.cell.border-bottom.border-right.padding-top.top.pleft.pright">
            <text:p text:style-name="text.cell.7.left"><text:span text:style-name="ifm_span_font.bold_ifm">– het aantal deelnemers per 1 oktober 2013 volgens het formulier aansluit op de gegevens volgens de te onderzoeken deelnemersadministratie.</text:span></text:p>
          </table:table-cell>
        </table:table-row>
        <table:table-row>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deelnemer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en BBL-deelnemer;</text:span></text:p>
            <text:p text:style-name="text.cell.7.left"><text:span text:style-name="ifm_span_font.bold_ifm">– de instelling voor deelnemers die vallen onder de Wet studiefinanciering BES, een procedure ten behoeve van de naleving van artikel 8.1.7 heeft beschreven en hanteert. </text:span></text:p>
          </table:table-cell>
        </table:table-row>
      </table:table>
      <text:h text:style-name="ifm_p_font.italic_mt.3.7mm_page.keep-with-next_ifm" text:outline-level="7">Deelnemers per 1-10-2013</text:h>
      <text:p text:style-name="ifm_p_mt.3.7mm_ifm">Van de ingeschreven deelnemers per 1 oktober 2013, stelt de instellingsaccountant vast dat:</text:p>
      <table:table table:style-name="ifm_table_pgwide.2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deelnemer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deelnemer;</text:p>
            <text:p text:style-name="text.cell.7.left">– de naam van het opleidingsdomein BES of kwalificatiedossier (bij een inschrijving van een opleidingsdomein of kwalificatiedossier);</text:p>
            <text:p text:style-name="text.cell.7.left">– de crebocode (van het opleidingsdomein, kwalificatiedossier of kwalificatie, waarvoor de deelnemer staat ingeschreven);</text:p>
            <text:p text:style-name="text.cell.7.left">– het niveau (bij een inschrijving voor een opleidingsdomein BES of kwalificatiedossier);</text:p>
            <text:p text:style-name="text.cell.7.left">– de leerweg;</text:p>
            <text:p text:style-name="text.cell.7.left">– bij BOL opleidingen de intensiteit (deeltijd/voltijd);</text:p>
            <text:p text:style-name="text.cell.7.left">– de startdatum van de opleiding;</text:p>
            <text:p text:style-name="text.cell.7.left">– de geplande datum uitschrijving, of werkelijke datum uitschrijving;</text:p>
            <text:p text:style-name="text.cell.7.left">– de ondertekening door of namens het bevoegd gezag en de deelnemer</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voor deze categorie deelnemers (in de selectie) bij de inschrijving de Koppelingswet is nageleefd. </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deelnemer de leerplicht, bedoeld in paragraaf 2 van de Leerplichtwet BES is geëindigd.</text:span></text:p>
          </table:table-cell>
        </table:table-row>
        <table:table-row>
          <table:table-cell table:style-name="table.cell.border-bottom.border-left.border-right.padding-top.top.pleft.pright">
            <text:p text:style-name="text.cell.7.left">Presentie van deelnemers (UWEB BES: artikel 3)</text:p>
          </table:table-cell>
          <table:table-cell table:style-name="table.cell.border-bottom.border-right.padding-top.top.pleft.pright">
            <text:p text:style-name="text.cell.7.left"><text:span text:style-name="ifm_span_font.bold_ifm">– de geselecteerde deelnemer op 1 oktober 2013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deelnemer een praktijkovereenkomst voor de opleiding waarvoor de deelnemer in dat schooljaar is bekostigd is afgesloten, die is ondertekend door de deelnemer,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italic_mt.3.7mm_page.keep-with-next_ifm" text:outline-level="7">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italic_mt.5.08mm_page.keep-with-next_ifm" text:outline-level="6">3.4.3<text:s/>Assurance-rapport</text:h>
      <text:h text:style-name="ifm_p_font.italic_mt.4.23mm_page.keep-with-next_ifm" text:outline-level="6">Algemeen (1 januari 2012)</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BVE (1 januari 2012)</text:h>
      <text:p text:style-name="ifm_p_mt.3.7mm_ifm">Voorgeschreven tekst voor het goedkeurende assurance-rapport over de juistheid van de bekostigingsgegevens van instellingen die BOL en/of BBL verzorgen op grond van de WEB BES (3b).</text:p>
      <text:p text:style-name="ifm_p_mt.3.7mm_ifm">Aan: Opdrachtgever</text:p>
      <text:p text:style-name="ifm_p_mt.3.7mm_ifm">Assurance-rapport bij de bekostigingsgegevens ten behoeve van de rijksbijdrage 2014 afgegeven ten behoeve van Dienst Uitvoering Onderwijs en de Minister van onderwijs, cultuur en wetenschap</text:p>
      <text:h text:style-name="ifm_p_font.italic_mt.3.7mm_page.keep-with-next_ifm" text:outline-level="6">Opdracht en verantwoordelijkheden</text:h>
      <text:p text:style-name="ifm_p_mt.3.7mm_ifm">Wij hebben onderzocht of de bijgevoegde, door ons gewaarmerkte opgave(n) van ... (naam bve-onderwijsinstelling) ... te ... (zetel) de bekostigingsgegevens ten behoeve van de berekening van de rijksbijdrage 2014, als bedoeld in artikel 2.2.1, lid 1 van de wet educatie en beroepsonderwijs BES, juist weergeeft (weergeven). Deze bekostigingsgegevens betreffende de deelnemersgegevens op de peildatum 1 oktober 2013. De opgave(n) is (zijn) opgesteld onder verantwoordelijkheid van het bevoegd gezag van de instelling.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het recht dat geldt in de openbare lichamen Bonaire, Saba en Sint Eustatius, waaronder het onderwijscontroleprotocol BES 2013 en Standaard 3000 Assurance-opdrachten anders dan opdrachten tot controle of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bekostigingsgegevens in de opgave(n).</text:p>
      <text:p text:style-name="ifm_p_mt.3.7mm_ifm">Wij zijn van mening dat de door ons verkregen assurance-informatie voldoende en geschikt is als basis voor onze conclusie.</text:p>
      <text:h text:style-name="ifm_p_font.italic_mt.3.7mm_page.keep-with-next_ifm" text:outline-level="6">Oordeel</text:h>
      <text:p text:style-name="ifm_p_mt.3.7mm_ifm">Naar ons oordeel geeft de opgave(n) van de bekostigingsgegevens ten behoeve van de berekening van de rijksbijdrage 2014 in alle van materieel belang zijnde aspecten juist weer in overeenstemming met het onderwijscontroleprotocol BES 2013.</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en dient niet te worden verspreid aan of te worden gebruikt door anderen.</text:p>
      <text:p text:style-name="ifm_p_mt.3.7mm_ifm">Plaats, datum</text:p>
      <text:p text:style-name="ifm_p_mt.3.7mm_ifm">Naam accountantsorganisatie</text:p>
      <text:p text:style-name="ifm_p_mt.3.7mm_ifm">Naam externe accountant en ondertekening met die naam</text:p>
      <text:p text:style-name="ifm_p_mt.3.7mm_ifm">Paraaf voor waarmerkingsdoeleinden:</text:p>
      <text:h text:style-name="ifm_p_font.bold_mt.5.08mm_page.keep-with-next_ifm" text:outline-level="4">4<text:s/>Onderwijslinks</text:h>
      <table:table table:style-name="ifm_table_pgwide.1_mt.4.23mm_ifm">
        <table:table-column table:style-name="table10.tg1.col1"/>
        <table:table-column table:style-name="table10.tg1.col2"/>
        <table:table-row>
          <table:table-cell table:style-name="table.cell.top">
            <text:p text:style-name="text.cell.7.left">• Ministerie van Onderwijs, Cultuur en Wetenschap:</text:p>
          </table:table-cell>
          <table:table-cell table:style-name="table.cell.top.pleft.pright">
            <text:p text:style-name="text.cell.7.left">www.minocw.nl</text:p>
          </table:table-cell>
        </table:table-row>
        <table:table-row>
          <table:table-cell table:style-name="table.cell.top">
            <text:p text:style-name="text.cell.7.left">• DUO-CFI:</text:p>
          </table:table-cell>
          <table:table-cell table:style-name="table.cell.top.pleft.pright">
            <text:p text:style-name="text.cell.7.left">www.ocwduo.nl</text:p>
          </table:table-cell>
        </table:table-row>
        <table:table-row>
          <table:table-cell table:style-name="table.cell.top">
            <text:p text:style-name="text.cell.7.left">• Koninklijk NIVRA:</text:p>
          </table:table-cell>
          <table:table-cell table:style-name="table.cell.top.pleft.pright">
            <text:p text:style-name="text.cell.7.left">www.nivra.nl</text:p>
          </table:table-cell>
        </table:table-row>
        <table:table-row>
          <table:table-cell table:style-name="table.cell.top">
            <text:p text:style-name="text.cell.7.left">• Raad voor de Jaarverslaggeving:</text:p>
          </table:table-cell>
          <table:table-cell table:style-name="table.cell.top.pleft.pright">
            <text:p text:style-name="text.cell.7.left">www.rjnet.nl</text:p>
          </table:table-cell>
        </table:table-row>
        <table:table-row>
          <table:table-cell table:style-name="table.cell.top">
            <text:p text:style-name="text.cell.7.left">• Lumpsum PO:</text:p>
          </table:table-cell>
          <table:table-cell table:style-name="table.cell.top.pleft.pright">
            <text:p text:style-name="text.cell.7.left">www.lumpsumportaal.nl</text:p>
          </table:table-cell>
        </table:table-row>
        <table:table-row>
          <table:table-cell table:style-name="table.cell.top">
            <text:p text:style-name="text.cell.7.left">• PO-raad:</text:p>
          </table:table-cell>
          <table:table-cell table:style-name="table.cell.top.pleft.pright">
            <text:p text:style-name="text.cell.7.left">www.poraad.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Inspectie van het Onderwijs:</text:p>
          </table:table-cell>
          <table:table-cell table:style-name="table.cell.top.pleft.pright">
            <text:p text:style-name="text.cell.7.left">www.onderwijsinspectie.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ervangingsfonds/Participatiefonds:</text:p>
          </table:table-cell>
          <table:table-cell table:style-name="table.cell.top.pleft.pright">
            <text:p text:style-name="text.cell.7.left">www.vfpf.nl</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Kennisnet:</text:p>
          </table:table-cell>
          <table:table-cell table:style-name="table.cell.top.pleft.pright">
            <text:p text:style-name="text.cell.7.left">www.kennisnet.nl</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row>
          <table:table-cell table:style-name="table.cell.top" table:number-columns-spanned="2">
            <text:p text:style-name="text.cell.7.left">Voor actuele informatie over het onderwijsnummer kunt u terecht op de volgende internetsites:</text:p>
          </table:table-cell>
        </table:table-row>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www.ocwduo.nl</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www.ocwduo.nl</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www.pgno.nl/po</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Bijlage<text:s/>1:<text:s/>Kader financiële rechtmatigheid onderwijswet- en regelgeving BES 2013</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4">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BVE</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able:number-columns-spanned="2">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span text:style-name="ifm_span_font.bold_ifm">Wet op het primair onderwijs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67a</text:p>
          </table:table-cell>
          <table:table-cell table:style-name="table.cell.border-bottom.border-right.padding-top.top.pleft.pright">
            <text:p text:style-name="text.cell.7.left">Voorziening huisvesting voor de jaren 2011 tot en met 2017</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span text:style-name="ifm_span_font.bold_ifm">Wet op het voortgezet onderwijs BES (WVO B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5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e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span text:style-name="ifm_span_font.bold_ifm">Wet educatie en beroepsonderwijs BES (WEB BE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2.1 lid 2</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amendeelnemers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verige OCW-subsidies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CP BES 20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span text:style-name="ifm_span_font.bold_ifm">Regeling lerarenbeurs voor scholing en zij-instromers 2009–2012 </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18a</text:p>
          </table:table-cell>
          <table:table-cell table:style-name="table.cell.border-bottom.border-right.padding-top.top.pleft.pright">
            <text:p text:style-name="text.cell.7.left">Verantwoording en controle van de subsidie studieverlof</text:p>
          </table:table-cell>
          <table:table-cell table:style-name="table.cell.border-bottom.border-right.padding-top.top.pleft.pright">
            <text:p text:style-name="text.cell.7.left">Uit de verwijzing naar de ROS artikel 13, lid 2b en model G2 blijkt dat het om een geoormerkte subsidie gaat.</text:p>
            <text:p text:style-name="text.cell.7.left">Op moment van vaststellen van het OCP BES 2013 is artikel 18a nog van toepassing. Er wordt echter nog een wijziging op de Regeling lerarenbeurs voor scholing en zij-instroom 2009–2011 verwacht, waarin met terugwerkende kracht artikel 18 a vervalt. Indien dit inderdaad van kracht wordt dan maakt artikel 18a geen onderdeel meer uit van het FR kader voor 20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30</text:p>
          </table:table-cell>
          <table:table-cell table:style-name="table.cell.border-bottom.border-right.padding-top.top.pleft.pright">
            <text:p text:style-name="text.cell.7.left">Besteding subsidie (zij-instroom)</text:p>
          </table:table-cell>
          <table:table-cell table:style-name="table.cell.border-bottom.border-right.padding-top.top.pleft.pright">
            <text:p text:style-name="text.cell.7.left">De subsidie wordt uitsluitend aangewend voor het doel waarvoor zij is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span text:style-name="ifm_span_font.bold_ifm">Les- en cursusgeldwe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krachtens amvb wordt bepaald voor welke uit openbare kas bekostigde cursussen cursusgeld is verschuldigd.</text:p>
          </table:table-cell>
        </table:table-row>
      </table:table>
      <text:h text:style-name="ifm_p_font.bold_mt.5.08mm_page.keep-with-next_ifm" text:outline-level="4">Bijlage<text:s/>2:<text:s/>Overzicht wet- en regelgeving 2013 BES</text:h>
      <text:p text:style-name="ifm_p_mt.4.23mm_ifm"><text:span text:style-name="ifm_span_font.bold_mt.4.23mm_ifm">Sector PO         </text:span></text:p>
      <text:p text:style-name="ifm_p_ifm"><text:span text:style-name="ifm_span_font.bold_ifm">Sector VO          </text:span></text:p>
      <text:p text:style-name="ifm_p_ifm"><text:span text:style-name="ifm_span_font.bold_ifm">Sector BVE         </text:span></text:p>
      <text:h text:style-name="ifm_p_font.bold-italic_mt.5.08mm_page.keep-with-next_ifm" text:outline-level="5">Overzicht wet- en regelgeving sector PO</text:h>
      <text:h text:style-name="ifm_p_font.italic_mt.5.08mm_page.keep-with-next_ifm" text:outline-level="6">Wetten        </text:h>
      <text:p text:style-name="ifm_p_mt.4.23mm_indent.-5mm_mleft.5mm_ifm">•<text:tab/>Experimentenwet Onderwijs</text:p>
      <text:p text:style-name="ifm_p_indent.-5mm_mleft.5mm_ifm">•<text:tab/>Leerplichtwet BES</text:p>
      <text:p text:style-name="ifm_p_indent.-5mm_mleft.5mm_ifm">•<text:tab/>Wet op het Onderwijs Toezicht (WOT)</text:p>
      <text:p text:style-name="ifm_p_indent.-5mm_mleft.5mm_ifm">•<text:tab/>Wet overige OCW-subsidies (WOOS)</text:p>
      <text:p text:style-name="ifm_p_indent.-5mm_mleft.5mm_ifm">•<text:tab/>Wet primair onderwijs BES (WPO BES)</text:p>
      <text:h text:style-name="ifm_p_font.italic_mt.5.08mm_page.keep-with-next_ifm" text:outline-level="6">Besluiten         </text:h>
      <text:p text:style-name="ifm_p_mt.4.23mm_indent.-5mm_mleft.5mm_ifm">•<text:tab/>Besluit bekostiging WPO BES</text:p>
      <text:p text:style-name="ifm_p_indent.-5mm_mleft.5mm_ifm">•<text:tab/>Besluit bekwaamheidseisen onderwijspersoneel BES</text:p>
      <text:p text:style-name="ifm_p_indent.-5mm_mleft.5mm_ifm">•<text:tab/>Besluit informatievoorziening WPO BES</text:p>
      <text:p text:style-name="ifm_p_indent.-5mm_mleft.5mm_ifm">•<text:tab/>Besluit kerndoelen WPO BES</text:p>
      <text:p text:style-name="ifm_p_indent.-5mm_mleft.5mm_ifm">•<text:tab/>Uitvoeringsbesluit voorzieningen in de huisvesting PO/VO BES</text:p>
      <text:h text:style-name="ifm_p_font.italic_mt.5.08mm_page.keep-with-next_ifm" text:outline-level="6">Regelingen         </text:h>
      <text:p text:style-name="ifm_p_mt.4.23mm_ifm"><text:span text:style-name="ifm_span_font.bold-italic_mt.4.23mm_ifm"><text:span text:style-name="ifm_span_font.underline_mt.4.23mm_ifm">Opmerking:</text:span></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Diverse regelingen </text:span></text:p>
      <text:p text:style-name="ifm_p_indent.-5mm_mleft.12mm_ifm">•<text:tab/>Beleidsregel Financieel Toezicht po en vo 2011</text:p>
      <text:p text:style-name="ifm_p_indent.-5mm_mleft.12mm_ifm">•<text:tab/>Leerplichtregeling BES</text:p>
      <text:p text:style-name="ifm_p_indent.-5mm_mleft.12mm_ifm">•<text:tab/>Regeling aanvullend getuigschrift zintuiglijke en lichamelijke oefening primair onderwijs BES</text:p>
      <text:p text:style-name="ifm_p_indent.-5mm_mleft.12mm_ifm">•<text:tab/>Regeling bekostiging personeel PO BES 2011–2012</text:p>
      <text:p text:style-name="ifm_p_indent.-5mm_mleft.12mm_ifm">•<text:tab/>Regeling bekostiging personeel PO BES 2012–2013</text:p>
      <text:p text:style-name="ifm_p_indent.-5mm_mleft.12mm_ifm">•<text:tab/>Regeling gegevenslevering PO/VO BES</text:p>
      <text:p text:style-name="ifm_p_indent.-5mm_mleft.12mm_ifm">•<text:tab/>Regeling geschillen zorg BES</text:p>
      <text:p text:style-name="ifm_p_indent.-5mm_mleft.12mm_ifm">•<text:tab/>Regeling jaarverslaggeving onderwijs BES</text:p>
      <text:p text:style-name="ifm_p_indent.-5mm_mleft.12mm_ifm">•<text:tab/>Regeling onderwijscontroleprotocol BES 2013</text:p>
      <text:p text:style-name="ifm_p_indent.-5mm_mleft.12mm_ifm">•<text:tab/>Regeling vaststelling bedragen materiële instandhouding primair onderwijs BES 2011</text:p>
      <text:p text:style-name="ifm_p_indent.-5mm_mleft.12mm_ifm">•<text:tab/>Regeling vaststelling bedragen materiële instandhouding primair onderwijs BES 2012</text:p>
      <text:p text:style-name="ifm_p_indent.-5mm_mleft.12mm_ifm">•<text:tab/>Regeling vaststellen tijdstippen voor- en naschoolse opvang BES</text:p>
      <text:p text:style-name="ifm_p_indent.-7mm_mleft.7mm_ifm">B.<text:tab/><text:span text:style-name="ifm_span_font.bold_ifm">Regelingen o.g.v de WOOS (niet geoormerkt), die verantwoord moeten worden in model G, rubriek 1 </text:span></text:p>
      <text:p text:style-name="ifm_p_indent.-7mm_mleft.7mm_ifm">C.<text:tab/><text:span text:style-name="ifm_span_font.bold_ifm">Regelingen o.g.v. de WOOS (met bestedingsverplichting) die verantwoord moeten worden in model G, rubriek 2</text:span></text:p>
      <text:p text:style-name="ifm_p_indent.-5mm_mleft.12mm_ifm">•<text:tab/>Regeling lerarenbeurs voor scholing en zij-instroom 2009–2017</text:p>
      <text:h text:style-name="ifm_p_font.bold-italic_mt.5.08mm_page.keep-with-next_ifm" text:outline-level="5">Overzicht wet- en regelgeving sector VO</text:h>
      <text:h text:style-name="ifm_p_font.italic_mt.5.08mm_page.keep-with-next_ifm" text:outline-level="6">Wetten</text:h>
      <text:p text:style-name="ifm_p_mt.4.23mm_indent.-5mm_mleft.5mm_ifm">•<text:tab/>Experimentenwet onderwijs</text:p>
      <text:p text:style-name="ifm_p_indent.-5mm_mleft.5mm_ifm">•<text:tab/>Leerplichtwet BES</text:p>
      <text:p text:style-name="ifm_p_indent.-5mm_mleft.5mm_ifm">•<text:tab/>Les- en cursusgeldwet</text:p>
      <text:p text:style-name="ifm_p_indent.-5mm_mleft.5mm_ifm">•<text:tab/>Wet op het onderwijstoezicht (WOT)</text:p>
      <text:p text:style-name="ifm_p_indent.-5mm_mleft.5mm_ifm">•<text:tab/>Wet overige OCenW-subsidies (WOOS)</text:p>
      <text:p text:style-name="ifm_p_indent.-5mm_mleft.5mm_ifm">•<text:tab/>Wet sociale kanstrajecten jongeren BES</text:p>
      <text:p text:style-name="ifm_p_indent.-5mm_mleft.5mm_ifm">•<text:tab/>Wet voortgezet onderwijs BES (WVO BES)</text:p>
      <text:h text:style-name="ifm_p_font.italic_mt.5.08mm_page.keep-with-next_ifm" text:outline-level="6">Besluiten        </text:h>
      <text:p text:style-name="ifm_p_mt.4.23mm_indent.-5mm_mleft.5mm_ifm">•<text:tab/>Bekostigingsbesluit WVO BES</text:p>
      <text:p text:style-name="ifm_p_indent.-5mm_mleft.5mm_ifm">•<text:tab/>Besluit informatievoorziening WVO BES</text:p>
      <text:p text:style-name="ifm_p_indent.-5mm_mleft.5mm_ifm">•<text:tab/>Besluit bekwaamheidseisen onderwijspersoneel BES</text:p>
      <text:p text:style-name="ifm_p_indent.-5mm_mleft.5mm_ifm">•<text:tab/>Besluit kerndoelen onderbouw VO BES</text:p>
      <text:p text:style-name="ifm_p_indent.-5mm_mleft.5mm_ifm">•<text:tab/>Examenbesluit VO BES</text:p>
      <text:p text:style-name="ifm_p_indent.-5mm_mleft.5mm_ifm">•<text:tab/>Inrichtingsbesluit WVO BES</text:p>
      <text:p text:style-name="ifm_p_indent.-5mm_mleft.5mm_ifm">•<text:tab/>Tijdelijk Besluit Saba Comprehensive School BES</text:p>
      <text:p text:style-name="ifm_p_indent.-5mm_mleft.5mm_ifm">•<text:tab/>Uitvoeringsbesluit sociale kanstrajecten jongeren BES</text:p>
      <text:p text:style-name="ifm_p_indent.-5mm_mleft.5mm_ifm">•<text:tab/>Uitvoeringsbesluit voorzieningen in de huisvesting PO/VO BES</text:p>
      <text:h text:style-name="ifm_p_font.italic_mt.5.08mm_page.keep-with-next_ifm" text:outline-level="6">Regelingen        </text:h>
      <text:p text:style-name="ifm_p_mt.4.23mm_ifm"><text:span text:style-name="ifm_span_font.bold-italic_mt.4.23mm_ifm"><text:span text:style-name="ifm_span_font.underline_mt.4.23mm_ifm">Opmerking:</text:span></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Diverse regelingen </text:span></text:p>
      <text:p text:style-name="ifm_p_indent.-5mm_mleft.12mm_ifm">•<text:tab/>Beleidsregel Financieel Toezicht po en vo 2011</text:p>
      <text:p text:style-name="ifm_p_indent.-5mm_mleft.12mm_ifm">•<text:tab/>Leerplichtregeling BES</text:p>
      <text:p text:style-name="ifm_p_indent.-5mm_mleft.12mm_ifm">•<text:tab/>Regeling aanwijzing diploma's BES</text:p>
      <text:p text:style-name="ifm_p_indent.-5mm_mleft.12mm_ifm">•<text:tab/>Regeling gegevenslevering PO/VO BES</text:p>
      <text:p text:style-name="ifm_p_indent.-5mm_mleft.12mm_ifm">•<text:tab/>Regeling geschillen zorg BES</text:p>
      <text:p text:style-name="ifm_p_indent.-5mm_mleft.12mm_ifm">•<text:tab/>Regeling jaarverslaggeving onderwijs BES</text:p>
      <text:p text:style-name="ifm_p_indent.-5mm_mleft.12mm_ifm">•<text:tab/>Regeling modellen diploma's vwo, havo, vsbo VO BES</text:p>
      <text:p text:style-name="ifm_p_indent.-5mm_mleft.12mm_ifm">•<text:tab/>Regeling onderwijscontroleprotocol BES 2013</text:p>
      <text:p text:style-name="ifm_p_indent.-5mm_mleft.12mm_ifm">•<text:tab/>Regeling schoolverlatersverklaring BES</text:p>
      <text:p text:style-name="ifm_p_indent.-5mm_mleft.12mm_ifm">•<text:tab/>Regeling voorzieningenplanning VO BES</text:p>
      <text:p text:style-name="ifm_p_indent.-5mm_mleft.12mm_ifm">•<text:tab/>Uitvoeringsregeling sociale kanstrajecten jongeren BES</text:p>
      <text:p text:style-name="ifm_p_indent.-7mm_mleft.7mm_ifm">B.<text:tab/><text:span text:style-name="ifm_span_font.bold_ifm">Regelingen o.g.v de WOOS (niet geoormerkt), die verantwoord moeten worden in model G, rubriek 1 </text:span></text:p>
      <text:p text:style-name="ifm_p_indent.-7mm_mleft.7mm_ifm">C.<text:tab/><text:span text:style-name="ifm_span_font.bold_ifm">Regelingen o.g.v. de WOOS (met bestedingsverplichting) die verantwoord moeten worden in model G, rubriek 2</text:span></text:p>
      <text:p text:style-name="ifm_p_indent.-5mm_mleft.12mm_ifm">•<text:tab/>Regeling lerarenbeurs voor scholing en zij-instroom 2009–2017</text:p>
      <text:h text:style-name="ifm_p_font.bold-italic_mt.5.08mm_page.keep-with-next_ifm" text:outline-level="5">Overzicht wet- en regelgeving sector BVE</text:h>
      <text:h text:style-name="ifm_p_font.italic_mt.5.08mm_page.keep-with-next_ifm" text:outline-level="6">Wetten        </text:h>
      <text:p text:style-name="ifm_p_mt.4.23mm_indent.-5mm_mleft.5mm_ifm">•<text:tab/>Leerplichtwet BES</text:p>
      <text:p text:style-name="ifm_p_indent.-5mm_mleft.5mm_ifm">•<text:tab/>Les- en cursusgeldwet</text:p>
      <text:p text:style-name="ifm_p_indent.-5mm_mleft.5mm_ifm">•<text:tab/>Wet educatie en beroepsonderwijs BES (WEB BES)</text:p>
      <text:p text:style-name="ifm_p_indent.-5mm_mleft.5mm_ifm">•<text:tab/>Wet op het Onderwijs Toezicht (WOT)</text:p>
      <text:p text:style-name="ifm_p_indent.-5mm_mleft.5mm_ifm">•<text:tab/>Wet overige OCenW-subsidies (WOOS)</text:p>
      <text:p text:style-name="ifm_p_indent.-5mm_mleft.5mm_ifm">•<text:tab/>Wet sociale kanstrajecten jongeren BES</text:p>
      <text:p text:style-name="ifm_p_indent.-5mm_mleft.5mm_ifm">•<text:tab/>Wet studiefinanciering BES</text:p>
      <text:h text:style-name="ifm_p_font.italic_mt.5.08mm_page.keep-with-next_ifm" text:outline-level="6">Besluiten         </text:h>
      <text:p text:style-name="ifm_p_mt.4.23mm_indent.-5mm_mleft.5mm_ifm">•<text:tab/>Besluit bekwaamheidseisen onderwijspersoneel BES</text:p>
      <text:p text:style-name="ifm_p_indent.-5mm_mleft.5mm_ifm">•<text:tab/>Besluit studiefinanciering BES</text:p>
      <text:p text:style-name="ifm_p_indent.-5mm_mleft.5mm_ifm">•<text:tab/>Examenbesluit VO BES</text:p>
      <text:p text:style-name="ifm_p_indent.-5mm_mleft.5mm_ifm">•<text:tab/>Staatsexamenbesluit VO BES</text:p>
      <text:p text:style-name="ifm_p_indent.-5mm_mleft.5mm_ifm">•<text:tab/>Uitvoeringsbesluit sociale kanstrajecten jongeren BES</text:p>
      <text:p text:style-name="ifm_p_indent.-5mm_mleft.5mm_ifm">•<text:tab/>Uitvoeringsbesluit WEB BES</text:p>
      <text:h text:style-name="ifm_p_font.italic_mt.5.08mm_page.keep-with-next_ifm" text:outline-level="6">Regelingen         </text:h>
      <text:p text:style-name="ifm_p_mt.4.23mm_ifm"><text:span text:style-name="ifm_span_font.bold-italic_mt.4.23mm_ifm"><text:span text:style-name="ifm_span_font.underline_mt.4.23mm_ifm">Opmerking</text:span> </text:span></text:p>
      <text:p text:style-name="ifm_p_mt.3.7mm_ifm"><text:span text:style-name="ifm_span_font.italic_ifm">In alle gevallen zijn de aanwijzingen in de individuele subsidiebeschikkingen leidend ten aanzien van de wijze van verantwoorden.</text:span></text:p>
      <text:p text:style-name="ifm_p_indent.-7mm_mleft.7mm_ifm">A.<text:tab/><text:span text:style-name="ifm_span_font.bold_ifm">Diverse regelingen </text:span></text:p>
      <text:p text:style-name="ifm_p_indent.-5mm_mleft.12mm_ifm">•<text:tab/>Leerplichtregeling BES</text:p>
      <text:p text:style-name="ifm_p_indent.-5mm_mleft.12mm_ifm">•<text:tab/>Regeling aanwijzing diploma's BES</text:p>
      <text:p text:style-name="ifm_p_indent.-5mm_mleft.12mm_ifm">•<text:tab/>Regeling geschillen zorg BES</text:p>
      <text:p text:style-name="ifm_p_indent.-5mm_mleft.12mm_ifm">•<text:tab/>Regeling jaarverslaggeving onderwijs BES</text:p>
      <text:p text:style-name="ifm_p_indent.-5mm_mleft.12mm_ifm">•<text:tab/>Regeling onderwijscontroleprotocol BES 2013</text:p>
      <text:p text:style-name="ifm_p_indent.-5mm_mleft.12mm_ifm">•<text:tab/>Regeling standaarden examenkwaliteit mbo BES</text:p>
      <text:p text:style-name="ifm_p_indent.-5mm_mleft.12mm_ifm">•<text:tab/>Regeling studiefinanciering BES</text:p>
      <text:p text:style-name="ifm_p_indent.-5mm_mleft.12mm_ifm">•<text:tab/>Regeling vaststelling kwalificaties en opleidingsdomeinen BES</text:p>
      <text:p text:style-name="ifm_p_indent.-5mm_mleft.12mm_ifm">•<text:tab/>Uitvoeringsregeling sociale kanstrajecten jongeren BES</text:p>
      <text:p text:style-name="ifm_p_indent.-7mm_mleft.7mm_ifm">B.<text:tab/><text:span text:style-name="ifm_span_font.bold_ifm">Regelingen o.g.v de WOOS (niet geoormerkt), die verantwoord moeten worden in model G, rubriek 1 </text:span></text:p>
      <text:p text:style-name="ifm_p_indent.-7mm_mleft.7mm_ifm">C.<text:tab/><text:span text:style-name="ifm_span_font.bold_ifm">Regelingen o.g.v. de WOOS (met bestedingsverplichting) die verantwoord moeten worden n model G, rubriek 2</text:span></text:p>
      <text:p text:style-name="ifm_p_indent.-5mm_mleft.12mm_ifm">•<text:tab/>Regeling lerarenbeurs voor scholing en zij-instroom 2009–2017</text:p>
      <text:h text:style-name="ifm_p_font.bold_mt.5.08mm_page.break-before_ifm" text:outline-level="3">TOELICHTING</text:h>
      <text:p text:style-name="ifm_p_mt.4.23mm_ifm">Jaarlijks moeten de scholen voor het primair en voortgezet onderwijs en instellingen in de sector BVE in Caribisch Nederland, de jaarstukken indienen om de ontvangen bekostiging en subsidies te verantwoorden. Hiervoor wordt jaarlijks een controleprotocol opgesteld, waarin aanwijzingen zijn opgenomen voor de instellingsaccountants. De scholen/instellingen moeten de jaarstukken met de controleverklaring inzenden. Verder moeten de scholen voor primair onderwijs en instellingen in de sector BVE een assurance-rapport over de bekostigingsgegevens inzenden. Naast het controlerapport en het assurance-rapport moeten de scholen/instellingen, voorzover deze is afgegeven, ook het rapport van bevindingen inzenden. Het controleprotocol wordt beschikbaar gesteld op de website van de Inspectie van het Onderwijs en DUO.</text:p>
      <text:p text:style-name="ifm_p_mt.3.7mm_ifm">Over de inhoud van het controleprotocol vindt gedurende het kalenderjaar afstemming plaats met de vertegenwoordigers van de betrokken partijen.</text:p>
      <text:p text:style-name="ifm_p_ifm">Nadat alle aanpassingen als gevolg van maatregelen zijn verwerkt, wordt de ministeriële regeling in de Staatscourant gepubliceerd met het definitieve controleprotocol als bijlage.</text:p>
      <text:p text:style-name="ifm_p_ifm">Deze regeling heeft betrekking op het kalenderjaar 2013 en werkt daarom terug tot en met 1 januari 2013, omdat in het het controleprotocol ook rekening moet worden gehouden met de nieuwe voorschriften en wet- en regelgeving die gedurende het jaar worden gepubliceerd en die betrekking hebben op het kalenderjaar 2013.</text:p>
      <text:p text:style-name="ifm_p_mt.3.7mm_ifm">OCW voorziet geen gevolgen voor de administratieve lasten voor het onderwijsvel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1</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1</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6 januari 2014, nr. 4196421, houdende vaststelling van het onderwijscontroleprotocol voor de sectoren PO, VO en BVE in Caribisch Nederland (Regeling onderwijscontroleprotocol BES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source">Artikel 17, zesde lid, Bekostigingsbesluit WVO BES</meta:user-defined>
    <meta:user-defined meta:name="DC.source">Artikel 131, vierde lid, tweede volzin, Wet primair onderwijs BES</meta:user-defined>
    <meta:user-defined meta:name="DC.source">Artikel 5, eerste lid, Uitvoeringsbesluit WEB BES</meta:user-defined>
    <meta:user-defined meta:name="DC.title">Regeling van de Minister van Onderwijs, Cultuur en Wetenschap, van 16 januari 2014, nr. 4196421, houdende vaststelling van het onderwijscontroleprotocol voor de sectoren PO, VO en BVE in Caribisch Nederland (Regeling onderwijscontroleprotocol BES 2013)</meta:user-defined>
    <meta:user-defined meta:name="DCTERMS.alternative"/>
    <meta:user-defined meta:name="DCTERMS.W3CDTF/OVERHEIDop.datumOndertekening">2014-01-16</meta:user-defined>
    <meta:user-defined meta:name="DCTERMS.W3CDTF/DCTERMS.available">2014-01-28</meta:user-defined>
    <meta:user-defined meta:name="OVERHEIDop.Ruimtelijkplan/OVERHEIDop.bekendmakingBetreffendePlan"/>
  </office:meta>
</office:document-meta>
</file>