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oor renovatie gebouw op Ypenburgse Boslaan 2 te Den Haag,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text:span text:style-name="ifm_span_font.bold_mt.4.23mm_ifm">fase 1</text:span>, is verleend.</text:p>
      <text:p text:style-name="ifm_p_mt.3.7mm_ifm">Bedrijf: TNO Ypenburg</text:p>
      <text:p text:style-name="ifm_p_ifm">Locatie: Ypenburgse Boslaan 2, 2496 ZA Den Haag</text:p>
      <text:p text:style-name="ifm_p_ifm">Activiteit: Bouwen (Fase 1)</text:p>
      <text:p text:style-name="ifm_p_ifm">Voor: Renovatie van gebouw 099-01</text:p>
      <text:p text:style-name="ifm_p_ifm">Aanvraagdatum: 11 april 2014</text:p>
      <text:p text:style-name="ifm_p_ifm">Besluitdatum: 27 juni 2014</text:p>
      <text:p text:style-name="ifm_p_ifm">Bekendmaking: 30 juni 2014</text:p>
      <text:p text:style-name="ifm_p_ifm">Zaaknummer: 98450078</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Fase 1</text:h>
      <text:p text:style-name="ifm_p_mt.4.23mm_ifm">De omgevingsvergunning wordt in fasen verleend. De beschikkingen voor beide fasen treden gezamenlijk in werking en vormen één omgevingsvergunning. Dit vindt plaats op het moment dat beide beschikkingen, afzonderlijk gezien, in werking kunnen treden. In onderhavig geval zal dat de dag zijn nadat de beschikking op de tweede fase is verzonden (uitgezonderd eventuele voorlopige voorzieningen).</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_mt.5.08mm_page.keep-with-next_ifm" text:outline-level="7">Inlichtingen</text:h>
      <text:p text:style-name="ifm_p_mt.4.23mm_ifm">Mevrouw <text:span text:style-name="ifm_span_font.bold_mt.4.23mm_ifm">V. Kramer</text:span> van de DCMR, telefoon: <text:span text:style-name="ifm_span_font.bold_mt.4.23mm_ifm">010 – 246 86 37.</text:span></text:p>
      <text:p text:style-name="ifm_p_ifm">Deze kennisgeving is ook geplaatst op www.overheid.nl onder https://zoek.officielebekendmakingen.nl/zoeken/staatscourant</text:p>
      <text:p text:style-name="ifm_p_ifm">DMS-nummer: 217973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8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8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renovatie gebouw op Ypenburgse Boslaan 2 te Den Haa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8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voor renovatie gebouw op Ypenburgse Boslaan 2 te Den Haag, DCMR Milieudienst Rijnmond</meta:user-defined>
    <meta:user-defined meta:name="DCTERMS.W3CDTF/DCTERMS.available">2014-07-09</meta:user-defined>
    <meta:user-defined meta:name="OVERHEIDop.Ruimtelijkplan/OVERHEIDop.bekendmakingBetreffendePlan"/>
  </office:meta>
</office:document-meta>
</file>