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Stork Thermeq B.V., Agentschap NL</text:h>
      <text:h text:style-name="ifm_p_font.bold_mt.7.4mm_page.keep-with-next_ifm" text:outline-level="4">KENNISGEVING KERNENERGIEWET</text:h>
      <text:p text:style-name="ifm_p_mt.4.23mm_ifm"><text:span text:style-name="ifm_span_font.bold_mt.4.23mm_ifm">Vanaf 10 juli 2014 tot en met 20 augustus 2014 ligt het ontwerpbesluit op de vergunningaanvraag van Stork Thermeq B.V. ter inzage. Tot en met 20 augustus 2014 kan eenieder zijn of haar zienswijze naar voren brengen.</text:span></text:p>
      <text:h text:style-name="ifm_p_font.bold-italic_mt.5.08mm_page.keep-with-next_ifm" text:outline-level="5">Achtergrond van de vergunning</text:h>
      <text:p text:style-name="ifm_p_mt.4.23mm_ifm">Stork Thermeq B.V. heeft een vergunning voor het toepassen van ingekapselde bronnen en verarmd uranium ten behoeve van industriële radiografie op steeds wisselende plaatsen in geheel Nederland en opslag in de hoofdvestiging te Hengelo (O). Industriële radiografie is een Niet Destructieve Onderzoekstechniek (NDO) waarbij foto’s worden gemaakt van industriële objecten om de kwaliteit en de veiligheid ervan te bepalen. De ingekapselde bronnen zitten verpakt in een bronhouder, die verarmd uranium (splijtstof) bevat.</text:p>
      <text:p text:style-name="ifm_p_ifm">Verarmd uranium dient als afschermingsmateriaal voor ioniserende straling afkomstig van de ingekapselde bronnen. Om het aantal vervoersbewegingen en het daarmee samenhangende risico te beperken, heeft Stork Thermeq B.V. een vergunning aan-gevraagd voor opslag van ingekapselde bronnen, verpakt in bronhouders die verarmd uranium bevatten op het terrein van Stork Thermeq B.V., Plaza 15 te Moerdijk.</text:p>
      <text:p text:style-name="ifm_p_mt.3.7mm_ifm">De Minister van Economische Zaken is bevoegd om op deze vergunningaanvraag te beslissen.</text:p>
      <text:h text:style-name="ifm_p_font.bold-italic_mt.5.08mm_page.keep-with-next_ifm" text:outline-level="5">Procedure</text:h>
      <text:p text:style-name="ifm_p_mt.4.23mm_ifm">Op 27 maart 2014 is van Stork Thermeq B.V. een vergunningaanvraag op grond van de Kernenergiewet (Kew) ontvangen. Op verzoek van het bevoegd gezag is deze aanvraag op 29 april 2014 en 5, 6 en 24 juni 2014 door de Stork Thermeq B.V. nog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inspraak.</text:p>
      <text:h text:style-name="ifm_p_font.bold-italic_mt.5.08mm_page.keep-with-next_ifm" text:outline-level="5">Ontwerpbeschikking</text:h>
      <text:p text:style-name="ifm_p_mt.4.23mm_ifm">In de ontwerpbeschikking is met de voorgenomen realisatie van een opslaglocatie op het terrein van Stork Thermeq B.V., Plaza 15 te Moerdijk, onder voorwaarden ingestemd. Vergunning zal worden verleend op grond van artikel 15 onder a en 29 van de Kew en artikel 25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10 juli 2014 ter inzage op:</text:p>
      <text:p text:style-name="ifm_p_ifm">Gemeente Moerdijk</text:p>
      <text:p text:style-name="ifm_p_ifm">Pastoor van Kessellaan 15</text:p>
      <text:p text:style-name="ifm_p_ifm">4761 BJ Zevenbergen</text:p>
      <text:p text:style-name="ifm_p_ifm">U kunt zich zonder afspraak melden bij de receptie.</text:p>
      <text:p text:style-name="ifm_p_ifm">Openingstijden:</text:p>
      <text:p text:style-name="ifm_p_indent.-5mm_mleft.5mm_ifm">–<text:tab/>maandag tot en met donderdag van 8.30 uur tot 17.00 uur;</text:p>
      <text:p text:style-name="ifm_p_indent.-5mm_mleft.5mm_ifm">–<text:tab/>donderdagavond van 18.00 uur tot 20.00 uur;</text:p>
      <text:p text:style-name="ifm_p_indent.-5mm_mleft.5mm_ifm">–<text:tab/>vrijdagochtend van 8.30 uur tot 12.00 uur.</text:p>
      <text:p text:style-name="ifm_p_mt.3.7mm_ifm">Desgewenst kan een mondelinge toelichting op de stukken worden verkregen bij de Rijksdienst voor Ondernemend Nederland, Team Stralingsbescherming, op werkdagen van 9.00 uur tot 12.00 uur en van 14.00 uur tot 17.00 uur, telefoon 088 – 602 55 49.</text:p>
      <text:h text:style-name="ifm_p_font.bold-italic_mt.5.08mm_page.keep-with-next_ifm" text:outline-level="5">Hoe kunt u op de ontwerpbeschikking inspreken?</text:h>
      <text:p text:style-name="ifm_p_mt.4.23mm_ifm">Eenieder kan tot en met 20 augustus 2014 zienswijzen met betrekking tot de ontwerpbeschikking indienen.</text:p>
      <text:p text:style-name="ifm_p_mt.3.7mm_ifm"><text:span text:style-name="ifm_span_font.italic_ifm">Schriftelijk:</text:span></text:p>
      <text:p text:style-name="ifm_p_ifm">Schriftelijk kunnen zienswijzen worden ingediend bij:</text:p>
      <text:p text:style-name="ifm_p_ifm">Rijksdienst voor Ondernemend Nederland</text:p>
      <text:p text:style-name="ifm_p_ifm">Team Stralingsbescherming</text:p>
      <text:p text:style-name="ifm_p_ifm">O.v.v. Zienswijze Stork Thermeq B.V.</text:p>
      <text:p text:style-name="ifm_p_ifm">Postbus 93144</text:p>
      <text:p text:style-name="ifm_p_ifm">2509 AC Den Haag</text:p>
      <text:p text:style-name="ifm_p_mt.3.7mm_ifm"><text:span text:style-name="ifm_span_font.italic_ifm">Mondeling:</text:span></text:p>
      <text:p text:style-name="ifm_p_ifm">Voor mondelinge zienswijzen kan contact opgenomen worden met de Rijksdienst voor Ondernemend Nederland, Team Stralingsbescherming, telefoon 088 – 602 55 49, tijdens kantooruren.</text:p>
      <text:p text:style-name="ifm_p_mt.3.7mm_ifm">Degene die zienswijzen inbrengt, kan verzoeken de door hem/haar vermelde persoonsgegevens niet openbaar te maken.</text:p>
      <text:h text:style-name="ifm_p_font.bold-italic_mt.5.08mm_page.keep-with-next_ifm" text:outline-level="5">Wat gebeurt er met de inspraakreacties?</text:h>
      <text:p text:style-name="ifm_p_mt.4.23mm_ifm">Na de ontwerpbeschikking wordt door de Minister van Economische Zaken de definitieve beschikking opgesteld. In de definitieve beschikking wordt op de naar aanleiding van de ontwerpbeschikking ingebrachte zienswijzen gereageerd.</text:p>
      <text:p text:style-name="ifm_p_ifm">Ook de definitieve beschikking wordt te zijner tijd openbaar kennisgegeve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Team Stralingsbescherming, telefoon 088 – 602 55 49. Ook is het mogelijk om uw vraag per e-mail te stellen aan stralingsbescherming@rvo.nl onder vermelding van ‘vraag m.b.t. Stork Thermeq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66</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66</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Stork Thermeq B.V.,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6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ntwerpbeschikking Stork Thermeq B.V., Agentschap NL</meta:user-defined>
    <meta:user-defined meta:name="DCTERMS.W3CDTF/DCTERMS.available">2014-07-09</meta:user-defined>
    <meta:user-defined meta:name="OVERHEIDop.Ruimtelijkplan/OVERHEIDop.bekendmakingBetreffendePlan"/>
  </office:meta>
</office:document-meta>
</file>