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883-001.png" xlink:show="embed" xlink:type="simple"/></draw:frame>Ontwerpafwijkingsbesluit/omgevingsvergunning met toepassing van artikel 2.12 eerste lid onder a sub 3 van de Wabo Denneweg 126, Den Haag</text:h>
      <text:p text:style-name="ifm_p_mt.11.1mm_ifm">Burgemeester en wethouders van Den Haag maken bekend dat met ingang van 23 januari 2014 de navolgende ontwerpomgevingsvergunning ter inzage ligt:</text:p>
      <text:p text:style-name="ifm_p_indent.-5mm_mleft.5mm_ifm">–<text:tab/>Denneweg 126, het in- en uitwendig veranderen en wijzigen van de bestemming van de als winkel in gebruik zijnde woning met winkel Denneweg 126 naar winkel en wonin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3</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3</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omgevingsvergunning met toepassing van artikel 2.12 eerste lid onder a sub 3 van de Wabo Denneweg 12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CL126</meta:user-defined>
    <meta:user-defined meta:name="OVERHEIDop.StcrtID/DCTERMS.isReplacedBy"/>
    <meta:user-defined meta:name="OVERHEIDop.StcrtID/DCTERMS.requires"/>
    <meta:user-defined meta:name="OVERHEIDop.pagina"/>
    <meta:user-defined meta:name="OVERHEIDop.StcrtID/DC.identifier">stcrt-2014-1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2 eerste lid onder a sub 3 van de Wabo Denneweg 126, Den Haag</meta:user-defined>
    <meta:user-defined meta:name="DCTERMS.alternative">Ontwerpafwijkingsbesluit/omgevingsvergunning met toepassing van artikel 2.12 eerste lid onder a sub 3 van de Wabo Denneweg 126, Den Haag</meta:user-defined>
    <meta:user-defined meta:name="DCTERMS.W3CDTF/DCTERMS.available">2014-01-22</meta:user-defined>
    <meta:user-defined meta:name="OVERHEIDop.Ruimtelijkplan/OVERHEIDop.bekendmakingBetreffendePlan"/>
  </office:meta>
</office:document-meta>
</file>