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PRO-Y6 zonder BvI, BVL, geluidscertificaat en BVB door Eyewings (projectontheffing Voorst en Wieringerwerf)</text:h>
      <text:p text:style-name="ifm_p_font.italic_mt.7.4mm_ifm">Datum: 30 juni 2014</text:p>
      <text:p text:style-name="ifm_p_font.italic_ifm">Nummer: ILT-2014/41444</text:p>
      <text:p text:style-name="ifm_p_mt.3.7mm_ifm">DE STAATSSECRETARIS VAN INFRASTRUCTUUR EN MILIEU,</text:p>
      <text:p text:style-name="ifm_p_mt.3.7mm_ifm">Handelende in overeenstemming met de Minister van Defensie;</text:p>
      <text:p text:style-name="ifm_p_mt.3.7mm_ifm">Gelezen de verzoeken van Eyewings, ontvangen op 11 juni 2014, contactpersoon de heer E. Visschedijk, tel.: 0314 365148, e-mail: erwin@eye-wing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Eyewings voldoende kennis en ervaring heeft om op verantwoorde wijze een vlucht uit te voeren met haar UAS;</text:p>
      <text:p text:style-name="ifm_p_indent.-5mm_mleft.5mm_ifm">–<text:tab/>de piloten van Eyewings beschikken over een door EuroUSC afgegeven BNUC-S-certificaat;</text:p>
      <text:p text:style-name="ifm_p_indent.-5mm_mleft.5mm_ifm">–<text:tab/>Eyewings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yewing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PRO-Y6, zonder <text:span text:style-name="ifm_span_font.bold_mt.4.23mm_ifm">nationaliteits- en inschrijvingskenmerk,</text:span>
                  <text:span text:style-name="ifm_span_font.bold_mt.4.23mm_ifm">bewijs van inschrijving</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volgende personen van Eyewing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E. Visschedijk;</text:p>
      <text:p text:style-name="ifm_p_indent.-7mm_mleft.14mm_ifm">b.<text:tab/>de heer J. Bruggink.</text:p>
      <text:p text:style-name="ifm_p_mt.3.7mm_indent.-7mm_mleft.7mm_ifm">3.<text:tab/>Eyewing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yewings mag vluchten met de in artikel 1, eerste lid, genoemde UAS uitvoeren in:</text:p>
      <text:p text:style-name="ifm_p_indent.-9mm_mleft.16mm_ifm">1°.<text:tab/>Wieringerwerf, op locatie met de coördinaten 52°49’05.07”N – 005°04’16.04”E, tot een maximale hoogte van 120 meter (400 ft AGL) boven de grond of het water;</text:p>
      <text:p text:style-name="ifm_p_indent.-9mm_mleft.16mm_ifm">2°.<text:tab/>Voorst, op locatie met de coördinaten 51°52’29.1”N – 006°24’58.6”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Eyewings voert de vluchten uit volgens de operationele plannen van 11 juni 2014;</text:p>
      <text:p text:style-name="ifm_p_indent.-7mm_mleft.7mm_ifm">j.<text:tab/>Vanwege het militaire laagvlieggebied Wieringermeerpolder mogen de vluchten bij Wieringermeer alleen worden uitgevoerd na coördinatie met en toestemming van het Defensie Helikopter Commando (DHC), Bureau Operaties De Kooy, tel.: 0223 658553;</text:p>
      <text:p text:style-name="ifm_p_indent.-7mm_mleft.7mm_ifm">k.<text:tab/>Eyewings zorgt ervoor dat de piloot altijd direct de koers en hoogte van het luchtvaartuig kan wijzigen, ook als bij normale vluchtuitvoering geen sprake is van manuele besturing van de UAS;</text:p>
      <text:p text:style-name="ifm_p_indent.-7mm_mleft.7mm_ifm">l.<text:tab/>Eyewing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Eyewing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Eyewings is verzekerd voor aansprakelijkheid bij ongevallen al dan niet resulterend in schade of letsel ten aanzien van derden;</text:p>
      <text:p text:style-name="ifm_p_indent.-9mm_mleft.16mm_ifm">2°.<text:tab/>Eyewing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Eyewings stelt voor iedere vlucht ten minste één veilige positie voor de UAS vast voor die gevallen waarbij de communicatie tussen de UAS en het externe besturingsstation wordt verbroken;</text:p>
      <text:p text:style-name="ifm_p_indent.-7mm_mleft.7mm_ifm">p.<text:tab/>Eyewings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Eyewing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688, en</text:p>
      <text:p text:style-name="ifm_p_indent.-7mm_mleft.23mm_ifm">b)<text:tab/>de crisiscoördinator van ILT: 070 456 3434;</text:p>
      <text:p text:style-name="ifm_p_indent.-9mm_mleft.16mm_ifm">3°.<text:tab/>incidenten worden binnen Eyewings geadministreerd en beoordeeld en het management bekijkt of deze moeten leiden tot verbeteringen van de bedrijfsvoering, in ieder geval wanneer de incidenten betrekking hebben op de vluchtuitvoering;</text:p>
      <text:p text:style-name="ifm_p_indent.-7mm_mleft.7mm_ifm">r.<text:tab/>Eyewing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Eyewings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Eyewings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okto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17</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17</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PRO-Y6 zonder BvI, BVL, geluidscertificaat en BVB door Eyewings (projectontheffing Voorst en Wieringerwerf)</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PRO-Y6 zonder BvI, BVL, geluidscertificaat en BVB door Eyewings (projectontheffing Voorst en Wieringerwerf)</meta:user-defined>
    <meta:user-defined meta:name="DCTERMS.W3CDTF/DCTERMS.available">2014-07-07</meta:user-defined>
  </office:meta>
</office:document-meta>
</file>