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aan Nederlandse Aardolie Maatschappij B.V. te Assen voor inrichting Faan aan de Fanerweg in Grootegast, Ministerie van Economische Zaken</text:h>
      <text:h text:style-name="ifm_p_font.bold_mt.7.4mm_page.keep-with-next_ifm" text:outline-level="4">Besluit omgevingsvergunning inrichting Faan</text:h>
      <text:h text:style-name="ifm_p_font.bold-italic_mt.5.08mm_page.keep-with-next_ifm" text:outline-level="5">KENNISGEVING</text:h>
      <text:p text:style-name="ifm_p_mt.4.23mm_ifm">De Minister van Economische Zaken maakt bekend:</text:p>
      <text:p text:style-name="ifm_p_mt.3.7mm_ifm">Dat aan de Nederlandse Aardolie Maatschappij B.V. te Assen een omgevingsvergunning is verleend, ingevolge de Wet algemene bepalingen omgevingsrecht voor de inrichting Faan, gelegen aan de Fanerweg, in de gemeente Grootegast, op het perceel kadastraal ingedeeld, gemeente Oldekerk, sectie A, nummer 647.</text:p>
      <text:p text:style-name="ifm_p_mt.3.7mm_ifm">De aanvraag betreft het veranderen en het in werking hebben van de gaswinninginstallatie Faan door de ingebruikname van een tweede gasproductieput, alsmede de actualisering van de vigerende vergunning.</text:p>
      <text:p text:style-name="ifm_p_mt.3.7mm_ifm">Op het ontwerpbesluit dat van 8 mei 2014 t/m 18 juni 2014 ter inzage lag bij de gemeente Grootegast zijn geen zienswijzen of adviezen ingediend. Hiermee is de beslistermijn van de aanvraag ingekort tot vier weken na afloop van de terinzagelegging van het ontwerpbesluit.</text:p>
      <text:p text:style-name="ifm_p_mt.3.7mm_ifm">Het besluit en de andere relevante stukken liggen met ingang van 10 juli 2014 gedurende zes weken ter inzage op de secretarie van de gemeente Grootegast te Grootegast.</text:p>
      <text:p text:style-name="ifm_p_mt.3.7mm_ifm">Voor inlichtingen kunt u zich wenden tot M.E.J. Pieters, telefoon 070 – 379 83 89.</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93</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93</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aan Nederlandse Aardolie Maatschappij B.V. te Assen voor inrichting Faan aan de Fanerweg in Grootegast,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aan Nederlandse Aardolie Maatschappij B.V. te Assen voor inrichting Faan aan de Fanerweg in Grootegast, Ministerie van Economische Zaken</meta:user-defined>
    <meta:user-defined meta:name="DCTERMS.W3CDTF/DCTERMS.available">2014-07-09</meta:user-defined>
    <meta:user-defined meta:name="OVERHEIDop.Ruimtelijkplan/OVERHEIDop.bekendmakingBetreffendePlan"/>
  </office:meta>
</office:document-meta>
</file>