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8</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Octosystems Octo Medium Lift zonder BvI, BVL, geluidscertificaat en BVB door Droneview B.V. (projectontheffing Droneview Wijster)</text:h>
      <text:p text:style-name="ifm_p_mt.7.4mm_ifm">DE STAATSSECRETARIS VAN INFRASTRUCTUUR EN MILIEU,</text:p>
      <text:p text:style-name="ifm_p_mt.3.7mm_ifm">Handelende in overeenstemming met de Minister van Defensie;</text:p>
      <text:p text:style-name="ifm_p_mt.3.7mm_ifm">Gelezen het verzoek van Droneview B.V., ontvangen op 30 mei 2014, contactpersoon de heer Rahul Westerhoff, tel.: 06 36451022, e-mail: hawkdrones@gmail.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Droneview B.V. beschikt over een door EuroUSC afgegeven BNUC-S-certificaat;</text:p>
      <text:p text:style-name="ifm_p_indent.-5mm_mleft.5mm_ifm">–<text:tab/>Droneview B.V. voldoende kennis en ervaring heeft om op verantwoorde wijze een vlucht uit te voeren met haar UAS op deze locatie;</text:p>
      <text:p text:style-name="ifm_p_indent.-5mm_mleft.5mm_ifm">–<text:tab/>Drone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roneview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Octosystems Octo Medium Lift, zonder <text:span text:style-name="ifm_span_font.bold_mt.4.23mm_ifm">nationaliteits- en inschrijvingskenmerk, zonder bewijs van inschrijving</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P. van der Werff van Droneview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Droneview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view B.V. mag vluchten met het in artikel 1, eerste lid, genoemde UAS uitvoeren in Wijster, op locatie 52°48'40.36"N – 006°30'06.72"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Droneview B.V. voert de vluchten uit volgens het operationeel plan, versie 2 van 5 juni 2014;</text:p>
      <text:p text:style-name="ifm_p_indent.-7mm_mleft.7mm_ifm">j.<text:tab/>Droneview B.V. voert de vluchten vanwege de ligging in het militair laagvlieggebied area GLV II pas uit na coördinatie met en toestemming van het Operatie- en Coördinatiecentrum (OCC) van het Defensie Helikopter Commando voor laagvlieggebieden met de aanduiding ‘GLV’ (e-mail: p56503@mindef.nl, tel.: 0161 296770);</text:p>
      <text:p text:style-name="ifm_p_indent.-7mm_mleft.7mm_ifm">k.<text:tab/>Droneview B.V. zorgt ervoor dat de piloot altijd direct de koers en hoogte van het luchtvaartuig kan wijzigen, ook als bij normale vluchtuitvoering geen sprake is van manuele besturing van de UAS;</text:p>
      <text:p text:style-name="ifm_p_indent.-7mm_mleft.7mm_ifm">l.<text:tab/>Drone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Drone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Droneview B.V. is verzekerd voor aansprakelijkheid bij ongevallen al dan niet resulterend in schade of letsel ten aanzien van derden;</text:p>
      <text:p text:style-name="ifm_p_indent.-9mm_mleft.16mm_ifm">2°.<text:tab/>Drone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Droneview B.V. stelt voor iedere vlucht ten minste één veilige positie voor het UAS vast voor die gevallen waarbij de communicatie tussen de UAS en het externe besturingsstation wordt verbroken;</text:p>
      <text:p text:style-name="ifm_p_indent.-7mm_mleft.7mm_ifm">p.<text:tab/>Droneview B.V.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Droneview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roneview B.V. geadministreerd en beoordeeld en het management bekijkt of deze moeten leiden tot verbeteringen van de bedrijfsvoering, in ieder geval wanneer de incidenten betrekking hebben op de vluchtuitvoering;</text:p>
      <text:p text:style-name="ifm_p_indent.-7mm_mleft.7mm_ifm">r.<text:tab/>Drone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Droneview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Droneview B.V.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3 juli 2014 en vervalt op 3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88</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88</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Octosystems Octo Medium Lift zonder BvI, BVL, geluidscertificaat en BVB door Droneview B.V. (projectontheffing Droneview Wijs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Octosystems Octo Medium Lift zonder BvI, BVL, geluidscertificaat en BVB door Droneview B.V. (projectontheffing Droneview Wijster)</meta:user-defined>
    <meta:user-defined meta:name="DCTERMS.W3CDTF/DCTERMS.available">2014-07-07</meta:user-defined>
  </office:meta>
</office:document-meta>
</file>