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mijnbouwmilieuvergunning aan Wintershall Noordzee B.V. te Rijswijk voor oprichten en in stand houden mijnbouwinstallatie op Platform L6-B, Ministerie van Economische Zaken</text:h>
      <text:h text:style-name="ifm_p_font.bold_mt.7.4mm_page.keep-with-next_ifm" text:outline-level="4">Besluit mijnbouwmilieuvergunning</text:h>
      <text:h text:style-name="ifm_p_font.bold-italic_mt.5.08mm_page.keep-with-next_ifm" text:outline-level="5">KENNISGEVING</text:h>
      <text:p text:style-name="ifm_p_mt.4.23mm_ifm">De Minister van Economische Zaken maakt bekend:</text:p>
      <text:p text:style-name="ifm_p_mt.3.7mm_ifm">Dat aan Wintershall Noordzee B.V. te Rijswijk ingevolge de Mijnbouwwet een mijnbouwmilieuvergunning is verleend.</text:p>
      <text:p text:style-name="ifm_p_mt.3.7mm_ifm">De vergunning betreft het oprichten en in stand houden van een mijnbouwinstallatie, genaamd Platform L6-B, en het uitvoeren van werkzaamheden met een mobiele mijnbouwinstallatie op L6-B ten behoeve van het winnen van aardgas. Het Platform L6-B is gelegen op de locatie met coördinaten 53° 42’ 35,902” NB en 4° 49’ 13,881” OL, in blok L6a van het Nederlandse deel van het continentaal plat, in het gebied van Winningsvergunning koolwaterstoffen L6a, op circa 40 km ten noordwesten van Terschelling.</text:p>
      <text:p text:style-name="ifm_p_mt.3.7mm_ifm">Bij de vergunningaanvraag is het Milieueffectrapport (hierna: MER) ‘Aardgasproductie L6-B Noordzee’ ingediend.</text:p>
      <text:p text:style-name="ifm_p_mt.3.7mm_ifm">Op het ontwerpbesluit dat van 2 mei 2014 t/m 12 juni 2014 ter inzage lag bij het Ministerie van Economische Zaken zijn geen zienswijzen ingediend.</text:p>
      <text:p text:style-name="ifm_p_mt.3.7mm_ifm">Het besluit, de aanvraag en andere relevante stukken liggen met ingang van 8 juli 2014 ter inzage bij het Ministerie van Economische Zaken, Bezuidenhoutseweg 73 te Den Haag. Inzage is mogelijk op werkdagen tijdens kantooruren.</text:p>
      <text:p text:style-name="ifm_p_mt.3.7mm_ifm">Tegen dit besluit kan degene wiens belang rechtstreeks bij dat besluit is betrokken, binnen zes weken na de dag van de terinzagelegging van dat besluit een gemotiveerd beroepschrift indienen bij de Raad van State, ter attentie van de Afdeling bestuursrechtspraak, Postbus 20019, 2500 EA Den Haag.</text:p>
      <text:p text:style-name="ifm_p_mt.3.7mm_ifm">Voor inlichtingen kunt u zich wenden tot mevrouw S.J. Hoes MA MSc, telefoon 070 – 379 70 43 van het Ministerie van Economische Zaken.</text:p>
      <text:p text:style-name="ifm_p_mt.3.7mm_ifm">Wij maken u erop attent dat slechts beroep tegen de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82</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82</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mijnbouwmilieuvergunning aan Wintershall Noordzee B.V. te Rijswijk voor oprichten en in stand houden mijnbouwinstallatie op Platform L6-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Verleende mijnbouwmilieuvergunning aan Wintershall Noordzee B.V. te Rijswijk voor oprichten en in stand houden mijnbouwinstallatie op Platform L6-B, Ministerie van Economische Zaken</meta:user-defined>
    <meta:user-defined meta:name="DCTERMS.W3CDTF/DCTERMS.available">2014-07-07</meta:user-defined>
    <meta:user-defined meta:name="OVERHEIDop.Ruimtelijkplan/OVERHEIDop.bekendmakingBetreffendePlan"/>
  </office:meta>
</office:document-meta>
</file>